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9cm" fo:margin-left="-0.088cm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4.618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64cm" fo:keep-together="auto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988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815cm" fo:keep-together="always"/>
    </style:style>
    <style:style style:name="表格1.14" style:family="table-row">
      <style:table-row-properties style:min-row-height="0.815cm" fo:keep-together="auto"/>
    </style:style>
    <style:style style:name="表格1.15" style:family="table-row">
      <style:table-row-properties style:min-row-height="1.824cm" fo:keep-together="auto"/>
    </style:style>
    <style:style style:name="表格1.16" style:family="table-row">
      <style:table-row-properties style:min-row-height="0.684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2.74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 style:list-style-name="WW8Num1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style:line-height-at-least="0cm" fo:orphans="2" fo:widows="2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159cm" fo:margin-bottom="0cm" loext:contextual-spacing="false"/>
    </style:style>
    <style:style style:name="P33" style:family="paragraph" style:parent-style-name="Standard">
      <style:paragraph-properties fo:margin-top="0.159cm" fo:margin-bottom="0cm" loext:contextual-spacing="false" style:line-height-at-least="0cm" fo:orphans="2" fo:widows="2"/>
    </style:style>
    <style:style style:name="P34" style:family="paragraph" style:parent-style-name="Standard" style:master-page-name="Standard">
      <style:paragraph-properties fo:margin-top="0.159cm" fo:margin-bottom="0cm" loext:contextual-spacing="false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.582cm" fo:margin-right="0cm" style:line-height-at-least="0cm" fo:orphans="2" fo:widows="2" fo:text-indent="-0.582cm" style:auto-text-indent="false"/>
    </style:style>
    <style:style style:name="P37" style:family="paragraph" style:parent-style-name="Standard">
      <style:paragraph-properties fo:margin-top="0.349cm" fo:margin-bottom="0cm" loext:contextual-spacing="false" style:line-height-at-least="0cm" fo:text-align="end" style:justify-single-word="false" fo:orphans="2" fo:widows="2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標楷體" style:font-size-asian="9pt" style:font-size-complex="9pt"/>
    </style:style>
    <style:style style:name="T3" style:family="text">
      <style:text-properties fo:font-size="9pt" style:font-name-asian="標楷體" style:font-size-asian="9pt" style:font-name-complex="標楷體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標楷體" fo:font-size="7pt" style:font-name-asian="標楷體" style:font-size-asian="7pt" style:font-name-complex="標楷體" style:font-size-complex="7pt"/>
    </style:style>
    <style:style style:name="T25" style:family="text">
      <style:text-properties style:font-name="標楷體" fo:font-size="7pt" style:font-name-asian="標楷體" style:font-size-asian="7pt" style:font-name-complex="標楷體" style:font-size-complex="7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letter-kerning="true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color="#000000" style:font-name="標楷體" fo:font-size="11pt" style:font-name-asian="標楷體" style:font-size-asian="11pt" style:font-name-complex="標楷體"/>
    </style:style>
    <style:style style:name="T3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ff0000" style:font-name="標楷體" fo:font-size="11pt" style:font-name-asian="標楷體" style:font-size-asian="11pt" style:font-name-complex="標楷體"/>
    </style:style>
    <style:style style:name="T42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4.605cm" svg:y="0.635cm" svg:width="2.639cm" svg:height="0.635cm" draw:z-index="0"><draw:text-box><text:p text:style-name="P2"><text:span text:style-name="T1">107</text:span><text:span text:style-name="T1">.0</text:span><text:span text:style-name="T1">8</text:span><text:span text:style-name="T3">改版</text:span></text:p></draw:text-box></draw:frame>亞洲大學 大專校院弱勢學生助學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學期別</text:p>
          </table:table-cell>
          <table:table-cell table:style-name="表格1.B1" table:number-columns-spanned="3" office:value-type="string">
            <text:p text:style-name="P1"><text:span text:style-name="T9"><text:s text:c="18"/>學年度</text:span></text:p>
          </table:table-cell>
          <table:covered-table-cell/>
          <table:covered-table-cell/>
          <table:table-cell table:style-name="表格1.B1" office:value-type="string">
            <text:p text:style-name="P12">學生姓名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身分證字號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office:value-type="string">
            <text:p text:style-name="P17">學 <text:s text:c="3"/>號</text:p>
          </table:table-cell>
          <table:table-cell table:style-name="表格1.F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31"><text:span text:style-name="T9">學制/系級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8">班 <text:s text:c="3"/>別</text:p>
          </table:table-cell>
          <table:table-cell table:style-name="表格1.F2" table:number-columns-spanned="2" office:value-type="string">
            <text:p text:style-name="P32"><text:span text:style-name="T11"><text:s text:c="9"/></text:span><text:span text:style-name="T9">年級</text:span><text:span text:style-name="T11"> <text:s text:c="7"/></text:span><text:span text:style-name="T9">班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聯絡電話</text:p>
          </table:table-cell>
          <table:table-cell table:style-name="表格1.B2" table:number-columns-spanned="3" office:value-type="string">
            <text:p text:style-name="P15">住家：</text:p>
          </table:table-cell>
          <table:covered-table-cell/>
          <table:covered-table-cell/>
          <table:table-cell table:style-name="表格1.F2" table:number-columns-spanned="3" office:value-type="string">
            <text:p text:style-name="P14">手機：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4"><text:span text:style-name="T9">106學年是否通過「弱勢生助學計畫」助學金申請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35">□是</text:p>
            <text:p text:style-name="P35">□否</text:p>
          </table:table-cell>
          <table:table-cell table:style-name="表格1.E5" office:value-type="string">
            <text:p text:style-name="P25">是否辦理減免</text:p>
          </table:table-cell>
          <table:table-cell table:style-name="表格1.F5" table:number-columns-spanned="2" office:value-type="string">
            <text:p text:style-name="P4"><text:span text:style-name="T15">□是，減免類別</text:span><text:span text:style-name="T17"> <text:s text:c="15"/></text:span><text:span text:style-name="T15"><text:s text:c="6"/>□否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5">106</text:span><text:span text:style-name="T15">學年度學業成績</text:span></text:p>
          </table:table-cell>
          <table:covered-table-cell/>
          <table:table-cell table:style-name="表格1.F2" office:value-type="string">
            <text:p text:style-name="P3"><text:span text:style-name="T20"><text:s text:c="5"/></text:span><text:span text:style-name="T15"><text:s/>分</text:span></text:p>
            <text:p text:style-name="P3"><text:span text:style-name="T24">(107學年度新生及轉學生免填)</text:span></text:p>
          </table:table-cell>
        </table:table-row>
        <table:table-row table:style-name="表格1.7">
          <table:table-cell table:style-name="表格1.A2" table:number-rows-spanned="7" office:value-type="string">
            <text:p text:style-name="Standard"><text:span text:style-name="T9"><text:s/>家庭年收入</text:span></text:p>
            <text:p text:style-name="P18">計列範圍</text:p>
          </table:table-cell>
          <table:table-cell table:style-name="表格1.B2" office:value-type="string">
            <text:p text:style-name="P10">編號</text:p>
          </table:table-cell>
          <table:table-cell table:style-name="表格1.B2" table:number-columns-spanned="2" office:value-type="string">
            <text:p text:style-name="P18">關係人姓名</text:p>
          </table:table-cell>
          <table:covered-table-cell/>
          <table:table-cell table:style-name="表格1.B2" table:number-columns-spanned="2" office:value-type="string">
            <text:p text:style-name="P18">關係人身分證字號</text:p>
          </table:table-cell>
          <table:covered-table-cell/>
          <table:table-cell table:style-name="表格1.F2" office:value-type="string">
            <text:p text:style-name="P18">與學生關係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7">1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table-cell table:style-name="表格1.B2" office:value-type="string">
            <text:p text:style-name="P7">2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table-cell table:style-name="表格1.B2" office:value-type="string">
            <text:p text:style-name="P7">3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table-cell table:style-name="表格1.B2" office:value-type="string">
            <text:p text:style-name="P7">4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7">
          <table:covered-table-cell/>
          <table:table-cell table:style-name="表格1.F2" table:number-columns-spanned="6" office:value-type="string">
            <text:p text:style-name="P6"><text:span text:style-name="T14"><text:s/>※</text:span><text:span text:style-name="T13"> <text:s text:c="2"/>106 </text:span><text:span text:style-name="T14">年家庭年收入新台幣：</text:span><text:span text:style-name="T13"> <text:s text:c="23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2" table:number-columns-spanned="6" office:value-type="string">
            <text:p text:style-name="P29">(一) 學生本人、學生父母或法定監護人；學生已婚者，加計其配偶。</text:p>
            <text:p text:style-name="P29">(二) 若學生有特殊困難者，如父母離異、父或母失聯、家暴困境或服刑等情事者，學校得</text:p>
            <text:p text:style-name="P28"><text:s text:c="5"/>自行考量酌予放寬家庭經濟條件計列範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1"><text:span text:style-name="T9">曾在校服務</text:span></text:p>
          </table:table-cell>
          <table:table-cell table:style-name="表格1.F5" table:number-columns-spanned="6" office:value-type="string">
            <text:p text:style-name="P33"><text:span text:style-name="T20">□</text:span><text:span text:style-name="T9">是，曾服務單位：</text:span><text:span text:style-name="T22"> <text:s text:c="19"/></text:span><text:span text:style-name="T20"><text:s text:c="3"/>□ </text:span><text:span text:style-name="T9">否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應繳文件</text:p>
          </table:table-cell>
          <table:table-cell table:style-name="表格1.F5" table:number-columns-spanned="6" office:value-type="string">
            <text:p text:style-name="P1"><text:span text:style-name="T29">□ 生活助學金申請意願表。</text:span></text:p>
            <text:p text:style-name="P30">□ 三個月內「全戶戶籍謄本」正本。</text:p>
            <text:p text:style-name="P36"><text:span text:style-name="T29">□ </text:span><text:span text:style-name="T37">全戶所得總歸戶清單(請至戶籍地</text:span><text:span text:style-name="T38">國稅局各地稽徵所</text:span><text:span text:style-name="T37">申請)</text:span><text:span text:style-name="T29">。</text:span></text:p>
            <text:p text:style-name="P36"><text:span text:style-name="T29">□ 全戶財產稅總歸戶財產查詢清單(請至戶籍地</text:span><text:span text:style-name="T31">稅務處</text:span><text:span text:style-name="T29">申請)。</text:span></text:p>
            <text:p text:style-name="P36"><text:span text:style-name="T29">□ </text:span><text:span text:style-name="T28">前一學期成績單。(107學年度新生及轉學生免附)</text:span></text:p>
            <text:p text:style-name="P36"><text:span text:style-name="T29">□ </text:span><text:span text:style-name="T32">辦理減免及有特殊困難者，請附相關證明文件(繳交影本並附正本查驗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4">生活服務學習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list xml:id="list2741713213035700859" text:style-name="WW8Num1">
              <text:list-item>
                <text:p text:style-name="P5"><text:span text:style-name="T15">獲甄選核定之「附服務負擔助學生｣需參與生活學習生講習與說明(</text:span><text:span text:style-name="T33">每年3月及10月</text:span><text:span text:style-name="T15">)，無故未參加者，隔年甄選評核將列入是否獲選之參考。</text:span></text:p>
              </text:list-item>
              <text:list-item>
                <text:p text:style-name="P5"><text:span text:style-name="T15">「附服務負擔助學生</text:span><text:span text:style-name="T42">｣</text:span><text:span text:style-name="T15">由學校安排指定單位前往生活服務學習，每週以8小時為上限，每月不超過30小時，服務學習時數與生活助學金額無對價關係，並在服務的過程中獲得學習的效果，不以獲取報酬為目的之各項輔助性服務，其內容參考「大專校院服務學習方案」及「專科以上學校獎助生權益保障指導原則」，包括依志願服務法之服務計畫、參與服務性社團或其他服學課程或活動，另進行生活服務學習過程中，每</text:span><text:span text:style-name="T19">月</text:span><text:span text:style-name="T15">仍受服務學習單位考核。</text:span></text:p>
              </text:list-item>
              <text:list-item>
                <text:p text:style-name="P5"><text:span text:style-name="T15">每月月初由輔導員填報助學金申領表經主管覆核後，送學務處生輔組請領生活助學金新台幣6,000元，另核發月份及錄取員額視教育部補助金額多寡予以增減。</text:span></text:p>
              </text:list-item>
              <text:list-item>
                <text:p text:style-name="P5"><text:span text:style-name="T15">因故無法完成服務學習學生，可與服務學習單位擬定替代方案，惟仍受單位考核，如蓄意不參與生活服務學習、服務學習態度不佳，經口頭勸說仍無改善者或違反校規遭受記過二次(含)以上之處份時，服務學習單位將考核情況填註於「生活助學金申領表」中，作為下次是否核發生活助學金之參考。</text:span></text:p>
              </text:list-item>
              <text:list-item>
                <text:p text:style-name="P5"><text:span text:style-name="T39">為不妨礙學生學業及身心發展，凡領取生活助學</text:span><text:span text:style-name="T39">金</text:span><text:span text:style-name="T39">者將不可再申請其他校內生活學習機會(但臨時專案性生活學習不在此限)，並請勿利用上課時間進行生活服務學習。</text:span></text:p>
              </text:list-item>
              <text:list-item>
                <text:p text:style-name="P27">因休、退學或開除學籍者，自發生日起即取消生活助學金申領。</text:p>
              </text:list-item>
            </text:list>
            <text:p text:style-name="P26"><draw:frame draw:style-name="fr2" draw:name="框架2" text:anchor-type="char" svg:x="9.109cm" svg:y="0.295cm" svg:width="9.04cm" svg:height="1.131cm" draw:z-index="1"><draw:text-box><text:p text:style-name="P37"><text:span text:style-name="T15"><text:s/></text:span><text:span text:style-name="T14">申請者簽名：</text:span><text:span text:style-name="T13"> <text:s text:c="24"/></text:span><text:span text:style-name="T4"><text:s text:c="8"/>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4">生活助</text:span><text:span text:style-name="T34">學</text:span><text:span text:style-name="T34">金申請</text:span><text:span text:style-name="T34">意願</text:span><text:span text:style-name="T34">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99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 大專校院弱勢學生助學計畫</dc:title>
    <meta:initial-creator>asia</meta:initial-creator>
    <meta:creation-date>2012-09-07T11:51:00</meta:creation-date>
    <dc:creator>Windows 使用者</dc:creator>
    <dc:date>2018-08-14T16:13:00</dc:date>
    <meta:print-date>2015-08-08T12:03:00</meta:print-date>
    <meta:editing-cycles>36</meta:editing-cycles>
    <meta:editing-duration>PT8H57M</meta:editing-duration>
    <meta:document-statistic meta:table-count="1" meta:image-count="0" meta:object-count="0" meta:page-count="1" meta:paragraph-count="53" meta:word-count="1005" meta:character-count="1208" meta:non-whitespace-character-count="1034"/>
    <meta:generator>NDC_ODF_Application_Tools/1.0.3$Windows_x86 LibreOffice_project/8ad3e16aadc5e73175a2d44b1abec8638aa18880</meta:generator>
  </office:meta>
</office:document-meta>
</file>