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245cm" fo:margin-left="-0.199cm" fo:margin-top="0cm" fo:margin-bottom="0cm" table:align="left" style:writing-mode="lr-tb"/>
    </style:style>
    <style:style style:name="表格1.A" style:family="table-column">
      <style:table-column-properties style:column-width="2.738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5.75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4.496cm"/>
    </style:style>
    <style:style style:name="表格1.1" style:family="table-row">
      <style:table-row-properties style:min-row-height="1.6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8cm" fo:keep-together="auto"/>
    </style:style>
    <style:style style:name="表格1.4" style:family="table-row">
      <style:table-row-properties style:min-row-height="1.321cm" fo:keep-together="auto"/>
    </style:style>
    <style:style style:name="表格1.5" style:family="table-row">
      <style:table-row-properties style:min-row-height="1.36cm" fo:keep-together="auto"/>
    </style:style>
    <style:style style:name="表格1.6" style:family="table-row">
      <style:table-row-properties style:min-row-height="1.402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color="#000000" style:font-name="標楷體" fo:font-size="24pt" style:letter-kerning="false" style:font-name-asian="標楷體1" style:font-size-asian="24pt" style:font-name-complex="新細明體1" style:font-size-complex="24pt"/>
    </style:style>
    <style:style style:name="T2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新細明體1" style:font-size-complex="18pt"/>
    </style:style>
    <style:style style:name="T3" style:family="text">
      <style:text-properties fo:color="#000000" style:font-name="標楷體" fo:font-size="11pt" style:letter-kerning="false" style:font-name-asian="標楷體1" style:font-size-asian="11pt" style:font-name-complex="新細明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Arial Unicode MS"/>
    </style:style>
    <style:style style:name="T6" style:family="text">
      <style:text-properties style:font-name="Cambria Math" style:font-name-asian="標楷體1" style:font-name-complex="Cambria Math1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新細明體" fo:font-weight="bold" style:font-name-asian="新細明體1" style:font-weight-asian="bold"/>
    </style:style>
    <style:style style:name="T1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兩岸交流夏令營報名表</text:span></text:p>
      <text:p text:style-name="P1"><text:span text:style-name="T2">鞍山師範學院『2018年暑期台灣大學生中華文化研習營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學校名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專業年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性 <text:s/>別</text:span></text:p>
          </table:table-cell>
          <table:table-cell table:style-name="表格1.A1" office:value-type="string">
            <text:p text:style-name="P2"><text:span text:style-name="T6">⃞</text:span><text:span text:style-name="T4"> 女 <text:s text:c="3"/></text:span><text:span text:style-name="T6">⃞</text:span><text:span text:style-name="T5">男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姓 <text:s text:c="3"/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身份證字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出年月日</text:span></text:p>
          </table:table-cell>
          <table:table-cell table:style-name="表格1.A1" office:value-type="string">
            <text:p text:style-name="P2"><text:span text:style-name="T4"><text:s text:c="5"/>年 <text:s text:c="3"/>月 <text:s text:c="3"/>日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英文姓名 <text:s/>(同護照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台胞證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聯繫電話</text:span></text:p>
          </table:table-cell>
          <table:table-cell table:style-name="表格1.A1" office:value-type="string">
            <text:p text:style-name="P3"><text:bookmark text:name="_GoBack"/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E-mail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戶籍地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緊急聯絡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稱謂(關係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3">聯繫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<text:span text:style-name="T3">航班名稱/ <text:s/>編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航班時間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抵達鄭州 時間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7">活動期間:2018年7月8日至2018年7月15日</text:span></text:p>
      <text:p text:style-name="Standard"><text:span text:style-name="T8">*報名截止日期</text:span><text:span text:style-name="T9">：</text:span><text:span text:style-name="T8">107年6月6日 <text:s text:c="2"/></text:span><text:span text:style-name="T10">*</text:span><text:span text:style-name="T8">甄選說明會</text:span><text:span text:style-name="T9">：107年6月7日(周四) <text:s text:c="2"/>*時間：下午18:00 <text:s text:c="2"/>*地點：M520教室</text:span></text:p>
      <text:p text:style-name="Standard"/>
      <text:p text:style-name="P4"><text:span text:style-name="T11">亞洲大學進修推廣部 </text:span></text:p>
      <text:p text:style-name="P4"><text:span text:style-name="T11">專案負責：曾滿圓</text:span></text:p>
      <text:p text:style-name="P4"><text:span text:style-name="T11">TEL：04-23323456 分機 6253</text:span></text:p>
      <text:p text:style-name="P4"><text:span text:style-name="T11">FAX：04-23321057</text:span></text:p>
      <text:p text:style-name="P4"><text:span text:style-name="T11">E-mail：acec@asia.edu.tw</text:span></text:p>
      <text:p text:style-name="P4"><text:span text:style-name="T11">Wechat：tsengsony<text:tab/></text:span></text:p>
      <text:p text:style-name="P4"><text:span text:style-name="T11">41345台中市霧峰區柳豐路500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9cm" fo:margin-left="3.401cm" fo:margin-right="3.4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6253</meta:initial-creator>
    <dc:creator>Asia6253</dc:creator>
    <meta:editing-cycles>6</meta:editing-cycles>
    <meta:creation-date>2018-06-01T01:42:00</meta:creation-date>
    <dc:date>2018-06-01T01:49:00</dc:date>
    <meta:editing-duration>PT7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0" meta:word-count="222" meta:character-count="357" meta:non-whitespace-character-count="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