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0.709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4.64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37cm" fo:keep-together="auto"/>
    </style:style>
    <style:style style:name="表格1.4" style:family="table-row">
      <style:table-row-properties style:min-row-height="1.348cm" fo:keep-together="auto"/>
    </style:style>
    <style:style style:name="表格1.6" style:family="table-row">
      <style:table-row-properties style:min-row-height="1.212cm" fo:keep-together="auto"/>
    </style:style>
    <style:style style:name="表格1.8" style:family="table-row">
      <style:table-row-properties style:min-row-height="0.598cm" fo:keep-together="auto"/>
    </style:style>
    <style:style style:name="表格1.11" style:family="table-row">
      <style:table-row-properties style:min-row-height="0.813cm" fo:keep-together="auto"/>
    </style:style>
    <style:style style:name="表格1.13" style:family="table-row">
      <style:table-row-properties style:min-row-height="2.711cm" fo:keep-together="auto"/>
    </style:style>
    <style:style style:name="表格1.14" style:family="table-row">
      <style:table-row-properties style:min-row-height="2.482cm" fo:keep-together="auto"/>
    </style:style>
    <style:style style:name="表格1.15" style:family="table-row">
      <style:table-row-properties style:min-row-height="3.64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fo:margin-left="-0.44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269cm" style:auto-text-indent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margin-left="0cm" fo:margin-right="0cm" fo:text-indent="0.194cm" style:auto-text-indent="false"/>
    </style:style>
    <style:style style:name="P8" style:family="paragraph" style:parent-style-name="Standard">
      <style:paragraph-properties fo:margin-left="-0.002cm" fo:margin-right="-0.25cm" fo:line-height="150%" fo:text-indent="-0.497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List_20_Paragraph" style:list-style-name="WWNum3"/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fo:font-size="11pt" style:font-name-asian="標楷體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亞洲大學2018年學生赴海外暑期研習申請表</text:span></text:p>
      <text:p text:style-name="P1"><text:span text:style-name="T2">Application Form for 2018 Outbound Student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姓名</text:span></text:p>
            <text:p text:style-name="P2"><text:span text:style-name="T3">Name</text:span></text:p>
          </table:table-cell>
          <table:table-cell table:style-name="表格1.A1" office:value-type="string">
            <text:p text:style-name="P3"/>
          </table:table-cell>
          <table:table-cell table:style-name="表格1.C1" table:number-columns-spanned="2" office:value-type="string">
            <text:p text:style-name="P2"><text:span text:style-name="T3">性別</text:span></text:p>
            <text:p text:style-name="P2"><text:span text:style-name="T3">Gender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table:number-rows-spanned="4" office:value-type="string">
            <text:p text:style-name="P2"><text:span text:style-name="T3">請貼兩吋照片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護照英文名字</text:span></text:p>
            <text:p text:style-name="P2"><text:span text:style-name="T3">English Name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身分證字號</text:span></text:p>
            <text:p text:style-name="P2"><text:span text:style-name="T3">Personal ID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護照號碼</text:span></text:p>
            <text:p text:style-name="P2"><text:span text:style-name="T3">Passport No.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國籍 </text:span></text:p>
            <text:p text:style-name="P2"><text:span text:style-name="T3">Nationality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3">生日</text:span></text:p>
            <text:p text:style-name="P2"><text:span text:style-name="T3">Date of Birth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3">系所/年級</text:span></text:p>
            <text:p text:style-name="P5"><text:span text:style-name="T3">Department /Grade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3">學號</text:span></text:p>
            <text:p text:style-name="P2"><text:span text:style-name="T3">School ID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居住住址</text:span></text:p>
            <text:p text:style-name="P2"><text:span text:style-name="T3">Address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信箱</text:span></text:p>
            <text:p text:style-name="P2"><text:span text:style-name="T3">Email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連絡電話 </text:span></text:p>
            <text:p text:style-name="P2"><text:span text:style-name="T3">Phone </text:span></text:p>
          </table:table-cell>
          <table:table-cell table:style-name="表格1.A1" table:number-columns-spanned="6" office:value-type="string">
            <text:p text:style-name="Standard"><text:span text:style-name="T3">( Home) </text:span></text:p>
            <text:p text:style-name="Standard"><text:span text:style-name="T3">( Mobi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家長(監護人)</text:span></text:p>
            <text:p text:style-name="P2"><text:span text:style-name="T3">Guardian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關係</text:span></text:p>
            <text:p text:style-name="P2"><text:span text:style-name="T3">Relationship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<text:span text:style-name="T3">家長(監護人) 連絡電話</text:span></text:p>
            <text:p text:style-name="P2"><text:span text:style-name="T3"><text:s/>Guardian Phone No.</text:span></text:p>
          </table:table-cell>
          <table:table-cell table:style-name="表格1.A1" table:number-columns-spanned="6" office:value-type="string">
            <text:p text:style-name="Standard"><text:span text:style-name="T3">( Home) </text:span></text:p>
            <text:p text:style-name="Standard"><text:span text:style-name="T3">( Mobi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英檢或其他英文成績證明</text:span></text:p>
            <text:p text:style-name="P2"><text:span text:style-name="T3">English Proficiency Certificate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Standard"><text:span text:style-name="T3">目前是否於亞洲大學修習東南亞語言? Are you taking any Southeast Asian language courses?</text:span></text:p>
          </table:table-cell>
          <table:table-cell table:style-name="表格1.A1" table:number-columns-spanned="6" office:value-type="string">
            <text:list xml:id="list6832142232710173478" text:style-name="WWNum3">
              <text:list-item>
                <text:p text:style-name="P10"><text:span text:style-name="T3">是/</text:span><text:span text:style-name="T4">Yes</text:span><text:span text:style-name="T3">，修習何種語言/</text:span><text:span text:style-name="T4">Which language</text:span><text:span text:style-name="T3">:</text:span></text:p>
              </text:list-item>
            </text:list>
            <text:p text:style-name="P3"/>
            <text:list xml:id="list234860416680591" text:continue-numbering="true" text:style-name="WWNum3">
              <text:list-item>
                <text:p text:style-name="P10"><text:span text:style-name="T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><text:span text:style-name="T3">是否會東南亞任何國家語言? Can you speak Southeast Asian language?</text:span></text:p>
          </table:table-cell>
          <table:table-cell table:style-name="表格1.A1" table:number-columns-spanned="6" office:value-type="string">
            <text:p text:style-name="Standard"><text:span text:style-name="T3">□ 是/</text:span><text:span text:style-name="T4">Yes，</text:span><text:span text:style-name="T3">何種國家語/</text:span><text:span text:style-name="T4">Which language</text:span><text:span text:style-name="T3">:</text:span></text:p>
            <text:p text:style-name="Standard"><text:span text:style-name="T3"><text:s text:c="11"/>簡述聽說讀寫能力/Briefly describe your ability:</text:span></text:p>
            <text:p text:style-name="Standard"><text:span text:style-name="T3">□ 否/</text:span><text:span text:style-name="T4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><text:span text:style-name="T3">請列出3個欲參加姊妹校的暑期課程 List three partner universities their summer prog</text:span><text:bookmark text:name="_GoBack"/><text:span text:style-name="T3">rams you wish to attend.</text:span></text:p>
          </table:table-cell>
          <table:table-cell table:style-name="表格1.A1" table:number-columns-spanned="6" office:value-type="string">
            <text:p text:style-name="Standard"><text:span text:style-name="T3">1.</text:span></text:p>
            <text:p text:style-name="P3"/>
            <text:p text:style-name="Standard"><text:span text:style-name="T3">2.</text:span></text:p>
            <text:p text:style-name="P3"/>
            <text:p text:style-name="Standard"><text:span text:style-name="T3">3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3">簽名Signature <text:s text:c="47"/>年(Y) <text:s text:c="11"/>月(M) <text:s text:c="13"/>日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姿萱</meta:initial-creator>
    <dc:creator>Asia_6273</dc:creator>
    <meta:editing-cycles>8</meta:editing-cycles>
    <meta:print-date>2018-02-27T06:03:00</meta:print-date>
    <meta:creation-date>2018-03-01T02:10:00</meta:creation-date>
    <dc:date>2018-03-19T01:59:00</dc:date>
    <meta:editing-duration>PT18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1" meta:word-count="259" meta:character-count="793" meta:non-whitespace-character-count="6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