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fo:text-align="justify" style:justify-single-word="false"/>
    </style:style>
    <style:style style:name="P2" style:family="paragraph" style:parent-style-name="Standard" style:list-style-name="WW8Num2">
      <style:paragraph-properties fo:line-height="0.494cm" fo:text-align="justify" style:justify-single-word="false"/>
    </style:style>
    <style:style style:name="P3" style:family="paragraph" style:parent-style-name="Standard">
      <style:paragraph-properties fo:line-height="0.494cm" fo:text-align="justify" style:justify-single-word="false" style:snap-to-layout-grid="false">
        <style:tab-stops>
          <style:tab-stop style:position="9.502cm"/>
        </style:tab-stops>
      </style:paragraph-properties>
    </style:style>
    <style:style style:name="P4" style:family="paragraph" style:parent-style-name="Standard">
      <style:paragraph-properties fo:line-height="0.494cm" fo:text-align="justify" style:justify-single-word="false" style:snap-to-layout-grid="false">
        <style:tab-stops>
          <style:tab-stop style:position="9.502cm"/>
        </style:tab-stops>
      </style:paragraph-properties>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ab-stops>
          <style:tab-stop style:position="9.502cm"/>
        </style:tab-stops>
      </style:paragraph-properties>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snap-to-layout-grid="false">
        <style:tab-stops>
          <style:tab-stop style:position="9.992cm"/>
        </style:tab-stops>
      </style:paragraph-properties>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list-style-name="WW8Num1">
      <style:paragraph-properties fo:line-height="0.494cm" fo:text-align="justify" style:justify-single-word="false"/>
      <style:text-properties fo:color="#000000" style:font-name="標楷體" style:font-name-asian="標楷體" style:font-name-complex="標楷體"/>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cm" fo:margin-right="-0.272cm" fo:line-height="0.706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margin-left="0cm" fo:margin-right="-0.272cm" fo:text-align="center" style:justify-single-word="false" fo:text-indent="0cm" style:auto-text-indent="false" style:page-number="auto"/>
      <style:text-properties fo:font-size="18pt" fo:font-weight="bold" style:font-name-asian="標楷體" style:font-size-asian="18pt" style:font-weight-asian="bold" style:font-weight-complex="bold"/>
    </style:style>
    <style:style style:name="P13" style:family="paragraph" style:parent-style-name="Standard">
      <style:paragraph-properties fo:margin-top="0.127cm" fo:margin-bottom="0.127cm" loext:contextual-spacing="false" fo:line-height="0.494cm" fo:text-align="justify" style:justify-single-word="false">
        <style:tab-stops>
          <style:tab-stop style:position="2.501cm"/>
          <style:tab-stop style:position="8.752cm"/>
        </style:tab-stops>
      </style:paragraph-properties>
    </style:style>
    <style:style style:name="P14" style:family="paragraph" style:parent-style-name="Standard">
      <style:paragraph-properties fo:margin-top="0.127cm" fo:margin-bottom="0.127cm" loext:contextual-spacing="false" fo:line-height="0.494cm" fo:text-align="justify" style:justify-single-word="false">
        <style:tab-stops>
          <style:tab-stop style:position="2.514cm"/>
          <style:tab-stop style:position="10.186cm"/>
        </style:tab-stops>
      </style:paragraph-properties>
    </style:style>
    <style:style style:name="P15" style:family="paragraph" style:parent-style-name="Standard">
      <style:paragraph-properties fo:margin-left="1.155cm" fo:margin-right="0cm" fo:line-height="0.494cm" fo:text-align="justify" style:justify-single-word="false" fo:text-indent="-0.021cm" style:auto-text-indent="false"/>
    </style:style>
    <style:style style:name="P16" style:family="paragraph" style:parent-style-name="Standard">
      <style:paragraph-properties fo:margin-left="0.783cm" fo:margin-right="0cm" fo:line-height="0.494cm" fo:text-align="justify" style:justify-single-word="false" fo:text-indent="-0.783cm" style:auto-text-indent="false"/>
    </style:style>
    <style:style style:name="P17" style:family="paragraph" style:parent-style-name="Standard">
      <style:paragraph-properties fo:margin-left="0.75cm" fo:margin-right="0cm" fo:line-height="0.494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68cm" fo:margin-right="0cm" fo:line-height="0.494cm" fo:text-align="justify" style:justify-single-word="false" fo:text-indent="-0.868cm" style:auto-text-indent="false"/>
    </style:style>
    <style:style style:name="P19" style:family="paragraph" style:parent-style-name="Standard">
      <style:paragraph-properties fo:margin-left="0.868cm" fo:margin-right="0cm" fo:line-height="0.494cm" fo:text-align="justify" style:justify-single-word="false" fo:text-indent="-0.868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ff0000" style:font-name="標楷體" style:letter-kerning="true" style:font-name-asian="標楷體" style:font-name-complex="標楷體"/>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text-underline-style="solid" style:text-underline-width="auto" style:text-underline-color="font-color" style:letter-kerning="true" style:font-name-asian="標楷體" style:font-name-complex="標楷體"/>
    </style:style>
    <style:style style:name="T17" style:family="text">
      <style:text-properties fo:color="#00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暑期實習合約書</text:p>
      <text:p text:style-name="P13"><text:span text:style-name="T5">立合約書人：</text:span><text:span text:style-name="T7">行政院農業委員會農業藥物毒物試驗所 </text:span><text:span text:style-name="T10"><text:tab/></text:span><text:span text:style-name="T5">（以下簡稱甲方）</text:span></text:p>
      <text:p text:style-name="P14"><text:span text:style-name="T5"><text:tab/></text:span><text:span text:style-name="T7"><text:tab/></text:span><text:span text:style-name="T5">（以下簡稱乙方）</text:span></text:p>
      <text:p text:style-name="P1"><text:span text:style-name="T3">甲乙雙方為建立合作交流關係，達成學術與實務互惠</text:span><text:span text:style-name="T3">與協助培育國內植物保護相關人才</text:span><text:span text:style-name="T3">之目的</text:span><text:span text:style-name="T3">，並提</text:span><text:span text:style-name="T3">供大專在學青年</text:span><text:span text:style-name="T3">至公部門實</text:span><text:span text:style-name="T3">習機會，培養自我就業能力，累積</text:span><text:span text:style-name="T3">實務</text:span><text:span text:style-name="T3">經驗</text:span><text:span text:style-name="T3">，</text:span><text:span text:style-name="T3">同意進行</text:span><text:span text:style-name="T3">暑期實習合作</text:span><text:span text:style-name="T3">，特訂定本合約，以茲</text:span><text:span text:style-name="T3">執行參考</text:span><text:span text:style-name="T3">。</text:span></text:p>
      <text:p text:style-name="P5">一、合約期限(實習期間)及實習時數：</text:p>
      <text:p text:style-name="P15"><text:span text:style-name="T12">自</text:span><text:span text:style-name="T14">107</text:span><text:span text:style-name="T12">年</text:span><text:span text:style-name="T14">07</text:span><text:span text:style-name="T12">月</text:span><text:span text:style-name="T14">01</text:span><text:span text:style-name="T12">日至</text:span><text:span text:style-name="T14">107年08</text:span><text:span text:style-name="T12">月31日止，實習總計</text:span><text:span text:style-name="T16">　 360 　</text:span><text:span text:style-name="T14">小時</text:span><text:span text:style-name="T12">。</text:span></text:p>
      <text:p text:style-name="P5">二、實習生資料與實習報到通知作業</text:p>
      <text:list xml:id="list3447526123656968236" text:style-name="WW8Num1">
        <text:list-item>
          <text:p text:style-name="P9">乙方應於甲方約定日期前將實習生名單及資料寄達甲方。</text:p>
        </text:list-item>
        <text:list-item>
          <text:p text:style-name="P9">甲方應於實習前一週通知乙方實習生報到日期與注意事項。</text:p>
        </text:list-item>
        <text:list-item>
          <text:p text:style-name="P9">甲方於學生報到後，派專人指導。</text:p>
        </text:list-item>
      </text:list>
      <text:p text:style-name="P5">三、實習環境：</text:p>
      <text:list xml:id="list1980281800020366049" text:style-name="WW8Num2">
        <text:list-item>
          <text:p text:style-name="P2"><text:span text:style-name="T5">甲方應提供實習生相關實習設備及</text:span><text:span text:style-name="T5">實習</text:span><text:span text:style-name="T5">場所</text:span><text:span text:style-name="T5">並於實習前</text:span><text:span text:style-name="T5">告知</text:span><text:span text:style-name="T5">乙</text:span><text:span text:style-name="T5">方實習學生</text:span><text:span text:style-name="T5">實驗室</text:span><text:span text:style-name="T5">安全注意事項及相關規定</text:span><text:span text:style-name="T5">，及</text:span><text:span text:style-name="T5">避免安排從事具有危險性</text:span><text:span text:style-name="T5">之</text:span><text:span text:style-name="T5">工作</text:span><text:span text:style-name="T5">。</text:span></text:p>
        </text:list-item>
        <text:list-item>
          <text:p text:style-name="P2"><text:span text:style-name="T5">乙</text:span><text:span text:style-name="T5">方應於實習前，要求學生在實習期間遵守</text:span><text:span text:style-name="T5">甲方出勤及保密等</text:span><text:span text:style-name="T5">規定，並注意工作態度與紀律。</text:span></text:p>
        </text:list-item>
      </text:list>
      <text:p text:style-name="P16"><text:span text:style-name="T12">四、</text:span><text:span text:style-name="T5">乙方依學校規定提供實習生學生平安保險，必要時由乙方或實習人員實習人員需自行辦理實習期間之意外傷害保險事宜。</text:span></text:p>
      <text:p text:style-name="P17">甲方不提供實習津貼、保險及膳宿，由實習人員自理。</text:p>
      <text:p text:style-name="P18"><text:span text:style-name="T12">五</text:span><text:span text:style-name="T5">、甲</text:span><text:span text:style-name="T5">方同意實習期間，協助掌控學生實習出勤與</text:span><text:span text:style-name="T5">考評工作</text:span><text:span text:style-name="T5">。實習期滿，填寫「</text:span><text:span text:style-name="T3">實習評分表</text:span><text:span text:style-name="T5">」，</text:span><text:span text:style-name="T5">交予乙</text:span><text:span text:style-name="T5">方。</text:span></text:p>
      <text:p text:style-name="P19">六、學生實習期間，如有不慎或故意損毀甲方公物，概由乙方責令實習學生負責賠償。</text:p>
      <text:p text:style-name="P19">七、實習人員發表之著述或文章，如係因甲方指導人員參與指導者，應視具體貢獻情形，列名於發表之著述或文章上。</text:p>
      <text:p text:style-name="P18"><text:span text:style-name="T5">八、</text:span><text:span text:style-name="T5">本合約</text:span><text:span text:style-name="T5">一式貳</text:span><text:span text:style-name="T5">份，雙方各執</text:span><text:span text:style-name="T5">一份存查。</text:span></text:p>
      <text:p text:style-name="P5">九、本合約如有未盡事宜或變更事項，得由雙方協調修訂之。</text:p>
      <text:p text:style-name="P5"/>
      <text:p text:style-name="P5"/>
      <text:p text:style-name="P8">立合約書人</text:p>
      <text:p text:style-name="P4">甲　方：行政院農業委員會農業藥物毒物試驗所</text:p>
      <text:p text:style-name="P3"><text:span text:style-name="T5">代表人暨職稱：所長　費雯綺</text:span></text:p>
      <text:p text:style-name="P4">地　址：台中市霧峰區舊正里光明路11號</text:p>
      <text:p text:style-name="P4">實習業務連絡人：　　　　　</text:p>
      <text:p text:style-name="P3"><text:span text:style-name="T5">連絡電話及電子信箱： <text:s text:c="3"/></text:span><text:span text:style-name="T12"><text:s text:c="2"/>　<text:tab/></text:span></text:p>
      <text:p text:style-name="P4"/>
      <text:p text:style-name="P4">乙　方：　</text:p>
      <text:p text:style-name="P7">代表人暨職稱：<text:tab/></text:p>
      <text:p text:style-name="P4">地　址：</text:p>
      <text:p text:style-name="P3"><text:span text:style-name="T5">實習業務連絡人：</text:span><text:span text:style-name="T12"> <text:s/></text:span><text:span text:style-name="T5"><text:s text:c="3"/>　</text:span></text:p>
      <text:p text:style-name="P3"><text:span text:style-name="T5">連絡電話及電子信箱： </text:span></text:p>
      <text:p text:style-name="P11"/>
      <text:p text:style-name="P11"/>
      <text:p text:style-name="P10"><text:span text:style-name="T5">中華民國107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暑期實習合約書</dc:title>
    <meta:initial-creator>user</meta:initial-creator>
    <meta:creation-date>2018-03-29T10:57:00</meta:creation-date>
    <dc:creator>asisuser</dc:creator>
    <dc:date>2018-03-29T10:57:00</dc:date>
    <meta:editing-cycles>2</meta:editing-cycles>
    <meta:document-statistic meta:table-count="0" meta:image-count="0" meta:object-count="0" meta:page-count="1" meta:paragraph-count="32" meta:word-count="770" meta:character-count="822" meta:non-whitespace-character-count="783"/>
    <meta:generator>NDC_ODF_Application_Tools/1.0.3$Windows_x86 LibreOffice_project/8ad3e16aadc5e73175a2d44b1abec8638aa18880</meta:generator>
  </office:meta>
</office:document-meta>
</file>