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cm" fo:margin-left="-0.268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3.392cm"/>
    </style:style>
    <style:style style:name="表格1.C" style:family="table-column">
      <style:table-column-properties style:column-width="2.533cm"/>
    </style:style>
    <style:style style:name="表格1.D" style:family="table-column">
      <style:table-column-properties style:column-width="4.874cm"/>
    </style:style>
    <style:style style:name="表格1.E" style:family="table-column">
      <style:table-column-properties style:column-width="3.844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27cm" fo:keep-together="auto"/>
    </style:style>
    <style:style style:name="表格1.9" style:family="table-row">
      <style:table-row-properties style:min-row-height="1.632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2.454cm" fo:keep-together="auto"/>
    </style:style>
    <style:style style:name="表格1.11" style:family="table-row">
      <style:table-row-properties style:min-row-height="9.502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" style:family="paragraph" style:parent-style-name="Standard">
      <style:paragraph-properties fo:margin-left="0.102cm" fo:margin-right="0.11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445cm" fo:margin-right="0cm" fo:text-indent="-0.44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3.81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行政院農業委員會農業藥物毒物試驗所實習學生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學校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rows-spanned="6" office:value-type="string">
            <text:p text:style-name="P2">1.照片2張</text:p>
            <text:p text:style-name="P9"><text:span text:style-name="T1">2.其中1張浮貼，背面請書寫姓名(製作識別證用</text:span><text:span text:style-name="T1">）</text:span></text:p>
          </table:table-cell>
        </table:table-row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8">身份證字號</text:p>
          </table:table-cell>
          <table:table-cell table:style-name="表格1.B1" office:value-type="string">
            <text:p text:style-name="P1"/>
          </table:table-cell>
          <table:covered-table-cell/>
        </table:table-row>
        <table:table-row table:style-name="表格1.1">
          <table:table-cell table:style-name="表格1.A3" office:value-type="string">
            <text:p text:style-name="P8">科系年級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>學號</text:p>
          </table:table-cell>
          <table:table-cell table:style-name="表格1.B3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office:value-type="string">
            <text:p text:style-name="P8">性別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>生日</text:p>
          </table:table-cell>
          <table:table-cell table:style-name="表格1.B3" office:value-type="string">
            <text:p text:style-name="P8">　　年　　月　　日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>聯絡電話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>手機號碼</text:p>
          </table:table-cell>
          <table:table-cell table:style-name="表格1.B3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office:value-type="string">
            <text:p text:style-name="P8">緊急聯絡人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>緊急聯絡人電話</text:p>
          </table:table-cell>
          <table:table-cell table:style-name="表格1.B3" office:value-type="string">
            <text:p text:style-name="P3"/>
          </table:table-cell>
          <table:covered-table-cell/>
        </table:table-row>
        <table:table-row table:style-name="表格1.7">
          <table:table-cell table:style-name="表格1.A3" office:value-type="string">
            <text:p text:style-name="P8">通訊地址</text:p>
          </table:table-cell>
          <table:table-cell table:style-name="表格1.E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>E-mail</text:p>
          </table:table-cell>
          <table:table-cell table:style-name="表格1.E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8">語文能力</text:p>
            <text:p text:style-name="P8">說明</text:p>
          </table:table-cell>
          <table:table-cell table:style-name="表格1.B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8">專長、社團</text:p>
            <text:p text:style-name="P8">及工作經驗</text:p>
          </table:table-cell>
          <table:table-cell table:style-name="表格1.B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8">自傳</text:p>
            <text:p text:style-name="P5"/>
          </table:table-cell>
          <table:table-cell table:style-name="表格1.B9" table:number-columns-spanned="4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cm" fo:margin-bottom="0.64cm" fo:margin-left="2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cm" fo:margin-bottom="0.591cm" style:dynamic-spacing="true"/>
      </style:header-style>
      <style:footer-style>
        <style:header-footer-properties fo:min-height="0.36cm" fo:margin-top="0.26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九　行政院農業委員會農業藥物毒物試驗所實習學生簡歷表</dc:title>
    <meta:initial-creator>user</meta:initial-creator>
    <meta:creation-date>2018-03-29T10:56:00</meta:creation-date>
    <dc:creator>asisuser</dc:creator>
    <dc:date>2018-03-29T10:56:00</dc:date>
    <meta:editing-cycles>2</meta:editing-cycles>
    <meta:document-statistic meta:table-count="1" meta:image-count="0" meta:object-count="0" meta:page-count="1" meta:paragraph-count="23" meta:word-count="118" meta:character-count="131" meta:non-whitespace-character-count="125"/>
    <meta:generator>NDC_ODF_Application_Tools/1.0.3$Windows_x86 LibreOffice_project/8ad3e16aadc5e73175a2d44b1abec8638aa18880</meta:generator>
  </office:meta>
</office:document-meta>
</file>