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4" style:family="paragraph" style:parent-style-name="Standard">
      <style:paragraph-properties style:snap-to-layout-grid="false"/>
      <style:text-properties fo:color="#ff0000" style:font-name="Times New Roman" fo:font-weight="bold" style:letter-kerning="true" style:font-name-asian="標楷體" style:font-weight-asian="bold" style:font-name-complex="Times New Roman" loext:padding="0cm" loext:border="0.51pt solid #000000"/>
    </style:style>
    <style:style style:name="P5" style:family="paragraph" style:parent-style-name="Standard">
      <style:paragraph-properties style:snap-to-layout-grid="false"/>
      <style:text-properties fo:color="#ff0000" style:font-name="標楷體" style:letter-kerning="true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254cm" fo:margin-right="0cm" fo:orphans="0" fo:widows="0" fo:text-indent="0cm" style:auto-text-indent="false"/>
    </style:style>
    <style:style style:name="P8" style:family="paragraph" style:parent-style-name="Standard">
      <style:paragraph-properties fo:margin-left="1.251cm" fo:margin-right="0cm" fo:orphans="0" fo:widows="0" fo:text-indent="-1cm" style:auto-text-indent="false"/>
    </style:style>
    <style:style style:name="P9" style:family="paragraph" style:parent-style-name="Standard" style:master-page-name="Standard">
      <style:paragraph-properties style:page-number="auto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fo:font-weight="bold" style:letter-kerning="true" style:font-name-asian="標楷體" style:font-weight-asian="bold" style:font-name-complex="Times New Roman"/>
    </style:style>
    <style:style style:name="T6" style:family="text">
      <style:text-properties style:font-name="Times New Roman" fo:font-weight="bold" style:letter-kerning="true" style:font-name-asian="標楷體" style:font-weight-asian="bold" style:font-name-complex="Times New Roman" loext:padding="0cm" loext:border="0.51pt solid #000000"/>
    </style:style>
    <style:style style:name="T7" style:family="text">
      <style:text-properties style:font-name="Times New Roman" fo:font-weight="bold" style:letter-kerning="true" style:font-name-asian="Times New Roman" style:font-weight-asian="bold" style:font-name-complex="Times New Roman" loext:padding="0cm" loext:border="0.51pt solid #000000"/>
    </style:style>
    <style:style style:name="T8" style:family="text">
      <style:text-properties style:font-name="Times New Roman" style:letter-kerning="true" style:font-name-asian="標楷體" style:font-name-complex="Times New Roman"/>
    </style:style>
    <style:style style:name="T9" style:family="text">
      <style:text-properties style:font-name="Times New Roman" style:letter-kerning="true" style:font-name-asian="標楷體" style:font-name-complex="Times New Roman"/>
    </style:style>
    <style:style style:name="T10" style:family="text">
      <style:text-properties style:font-name="Times New Roman" style:letter-kerning="true" style:font-name-asian="Times New Roman" style:font-name-complex="Times New Roman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fo:color="#0000ff" style:font-name="Times New Roman" style:text-underline-style="solid" style:text-underline-width="auto" style:text-underline-color="font-color" style:letter-kerning="true" style:font-name-asian="標楷體" style:font-name-complex="Times New Roman"/>
    </style:style>
    <style:style style:name="T14" style:family="text">
      <style:text-properties style:font-name="Wingdings" style:letter-kerning="true" style:font-name-asian="Wingdings" style:font-name-complex="Wingdings"/>
    </style:style>
    <style:style style:name="T15" style:family="text">
      <style:text-properties style:font-name="Wingdings" style:letter-kerning="true" style:font-name-asian="Wingdings" style:font-name-complex="Wingdings"/>
    </style:style>
    <style:style style:name="T16" style:family="text">
      <style:text-properties fo:color="#ff0000" style:font-name="Times New Roman" fo:font-weight="bold" style:font-name-asian="標楷體" style:font-weight-asian="bold" style:font-name-complex="Times New Roman" loext:padding="0cm" loext:border="0.51pt solid #000000"/>
    </style:style>
    <style:style style:name="T17" style:family="text">
      <style:text-properties fo:color="#ff0000" style:font-name="Times New Roman" fo:font-weight="bold" style:letter-kerning="true" style:font-name-asian="標楷體" style:font-weight-asian="bold" style:font-name-complex="Times New Roman" loext:padding="0cm" loext:border="0.51pt solid #000000"/>
    </style:style>
    <style:style style:name="T18" style:family="text">
      <style:text-properties fo:color="#ff0000" style:font-name="Times New Roman" fo:font-weight="bold" style:letter-kerning="true" style:font-name-asian="標楷體" style:font-weight-asian="bold" style:font-name-complex="Times New Roman" loext:padding="0cm" loext:border="0.51pt solid #000000"/>
    </style:style>
    <style:style style:name="T19" style:family="text">
      <style:text-properties fo:color="#ff0000" style:font-name="Times New Roman" style:font-name-asian="標楷體" style:font-name-complex="Times New Roman" loext:padding="0cm" loext:border="0.51pt solid #000000"/>
    </style:style>
    <style:style style:name="T20" style:family="text">
      <style:text-properties fo:color="#ff0000" style:font-name="Times New Roman" style:font-name-asian="Times New Roman" style:font-name-complex="Times New Roman" loext:padding="0cm" loext:border="0.51pt solid #000000"/>
    </style:style>
    <style:style style:name="T21" style:family="text">
      <style:text-properties fo:color="#ff0000" style:font-name="Times New Roman" style:font-name-asian="Times New Roman" style:font-name-complex="Times New Roman" loext:padding="0cm" loext:border="0.51pt solid #000000"/>
    </style:style>
    <style:style style:name="T22" style:family="text">
      <style:text-properties fo:color="#ff0000" style:font-name="Times New Roman" style:letter-kerning="true" style:font-name-asian="標楷體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校際選課生</text:p>
      <text:p text:style-name="P2"/>
      <text:p text:style-name="P1"><text:span text:style-name="T1">姓名：</text:span><text:span text:style-name="T3"> <text:s text:c="14"/></text:span><text:span text:style-name="T1">同學</text:span><text:span text:style-name="T3"> <text:s text:c="10"/></text:span><text:span text:style-name="T1">臨時學號：</text:span></text:p>
      <text:p text:style-name="P3"/>
      <text:p text:style-name="P1"><text:span text:style-name="T11">至</text:span><text:span text:style-name="T2">moodle</text:span><text:span text:style-name="T11">數位學習系統路徑</text:span><text:span text:style-name="T3"> </text:span><text:span text:style-name="T11">如下：</text:span></text:p>
      <text:p text:style-name="P7"><text:span text:style-name="T5">途徑一：</text:span><text:span text:style-name="T8">直接連結至</text:span><text:span text:style-name="T10"> </text:span><text:a xlink:type="simple" xlink:href="http://moodle.cmu.edu.tw/" text:style-name="Internet_20_link" text:visited-style-name="Visited_20_Internet_20_Link"><text:span text:style-name="T13">http://moodle.cmu.edu.tw/</text:span></text:a></text:p>
      <text:p text:style-name="P7"><text:span text:style-name="T5">途徑二：</text:span><text:span text:style-name="T8">中國醫首頁</text:span><text:span text:style-name="T10"> </text:span><text:span text:style-name="T14"></text:span><text:span text:style-name="T10"> </text:span><text:span text:style-name="T8">右上方：行政單位</text:span><text:span text:style-name="T10"> </text:span><text:span text:style-name="T14"></text:span><text:span text:style-name="T10"> </text:span><text:span text:style-name="T8">中心</text:span><text:span text:style-name="T10"> </text:span><text:span text:style-name="T14"></text:span><text:span text:style-name="T10"> </text:span><text:span text:style-name="T8">2.4 資訊中心</text:span><text:span text:style-name="T10"> </text:span><text:span text:style-name="T14"></text:span><text:span text:style-name="T10"> </text:span><text:span text:style-name="T8">學生資訊服務</text:span><text:span text:style-name="T10"> </text:span><text:span text:style-name="T14"></text:span><text:span text:style-name="T10"> </text:span><text:span text:style-name="T8">moodle數位學</text:span><text:span text:style-name="T8">習系統</text:span><text:span text:style-name="T10"> </text:span><text:span text:style-name="T14"></text:span><text:span text:style-name="T10"> </text:span><text:span text:style-name="T8">輸入帳號</text:span><text:span text:style-name="T10">/</text:span><text:span text:style-name="T8">密碼</text:span><text:span text:style-name="T10"> </text:span><text:span text:style-name="T14"></text:span><text:span text:style-name="T10"> </text:span><text:span text:style-name="T8">即可下載授課老師們教材及上傳應繳作業等</text:span></text:p>
      <text:p text:style-name="P8"><text:span text:style-name="T16">帳號</text:span><text:span text:style-name="T19">：學號，</text:span><text:span text:style-name="T16">預設密碼</text:span><text:span text:style-name="T19">：身分證字號</text:span><text:span text:style-name="T20">(</text:span><text:span text:style-name="T19">英文字大寫</text:span><text:span text:style-name="T20">)</text:span></text:p>
      <text:p text:style-name="P5"/>
      <text:p text:style-name="P6"/>
      <text:p text:style-name="P1"><text:span text:style-name="T11">查詢成績路徑</text:span><text:span text:style-name="T3"> </text:span><text:span text:style-name="T11">如下：</text:span></text:p>
      <text:p text:style-name="P7"><text:span text:style-name="T8">中國醫首頁</text:span><text:span text:style-name="T10"> </text:span><text:span text:style-name="T14"></text:span><text:span text:style-name="T10"> </text:span><text:span text:style-name="T8">右上方：行政單位</text:span><text:span text:style-name="T10"> </text:span><text:span text:style-name="T14"></text:span><text:span text:style-name="T10"> </text:span><text:span text:style-name="T8">中心</text:span><text:span text:style-name="T10"> </text:span><text:span text:style-name="T14"></text:span><text:span text:style-name="T10"> </text:span><text:span text:style-name="T8">2.4 資訊中心</text:span><text:span text:style-name="T10"> </text:span><text:span text:style-name="T14"></text:span><text:span text:style-name="T10"> </text:span><text:span text:style-name="T8">學生資訊服務</text:span><text:span text:style-name="T10"> </text:span><text:span text:style-name="T14"></text:span><text:span text:style-name="T10"> </text:span><text:span text:style-name="T8">學生資訊系統</text:span><text:a xlink:type="simple" xlink:href="http://web1.cmu.edu.tw/student/" text:style-name="Internet_20_link" text:visited-style-name="Visited_20_Internet_20_Link"><text:span text:style-name="T13">http://web1.cmu.edu.tw/student/</text:span></text:a><text:span text:style-name="T8"> </text:span><text:span text:style-name="T14"></text:span><text:span text:style-name="T8"> 輸入帳號</text:span><text:span text:style-name="T10">/</text:span><text:span text:style-name="T8">密碼</text:span><text:span text:style-name="T10"> </text:span><text:span text:style-name="T14"></text:span><text:span text:style-name="T8">查看</text:span><text:span text:style-name="T10"> </text:span><text:span text:style-name="T8">課表及選課資料、成績資訊</text:span></text:p>
      <text:p text:style-name="P7"><text:span text:style-name="T6">學生資訊系統帳號：學號，密碼預設：生日</text:span><text:span text:style-name="T7">(</text:span><text:span text:style-name="T6">西元年月日共8碼，例如1998年6月4日出生，初始密碼為19980604)，</text:span><text:span text:style-name="T17">請取得學號後儘速至學生資訊系統變更密碼。</text:span></text:p>
      <text:p text:style-name="P4"/>
      <text:p text:style-name="P1"><text:span text:style-name="T11">若有任何問題請聯絡中國醫藥大學教務處註冊課務組 <text:s/></text:span><text:span text:style-name="T3"><text:s/></text:span><text:span text:style-name="T2">04-22053366</text:span><text:span text:style-name="T11">轉</text:span><text:span text:style-name="T12"> <text:s text:c="11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校際選課生</text:p>
      <text:p text:style-name="P2"/>
      <text:p text:style-name="P1"><text:span text:style-name="T1">姓名：</text:span><text:span text:style-name="T3"> <text:s text:c="13"/></text:span><text:span text:style-name="T1">同學</text:span><text:span text:style-name="T3"> <text:s text:c="14"/></text:span><text:span text:style-name="T1">臨時學號：</text:span></text:p>
      <text:p text:style-name="P3"/>
      <text:p text:style-name="P1"><text:span text:style-name="T11">至</text:span><text:span text:style-name="T2">moodle</text:span><text:span text:style-name="T11">數位學習系統路徑</text:span><text:span text:style-name="T3"> </text:span><text:span text:style-name="T11">如下：</text:span></text:p>
      <text:p text:style-name="P7"><text:span text:style-name="T5">途徑一：</text:span><text:span text:style-name="T8">直接連結至</text:span><text:span text:style-name="T10"> </text:span><text:a xlink:type="simple" xlink:href="http://moodle.cmu.edu.tw/" text:style-name="Internet_20_link" text:visited-style-name="Visited_20_Internet_20_Link"><text:span text:style-name="T13">http://moodle.cmu.edu.tw/</text:span></text:a></text:p>
      <text:p text:style-name="P7"><text:span text:style-name="T5">途徑二：</text:span><text:span text:style-name="T8">中國醫首頁</text:span><text:span text:style-name="T10"> </text:span><text:span text:style-name="T14"></text:span><text:span text:style-name="T10"> </text:span><text:span text:style-name="T8">右上方：行政單位</text:span><text:span text:style-name="T10"> </text:span><text:span text:style-name="T14"></text:span><text:span text:style-name="T10"> </text:span><text:span text:style-name="T8">中心</text:span><text:span text:style-name="T10"> </text:span><text:span text:style-name="T14"></text:span><text:span text:style-name="T10"> </text:span><text:span text:style-name="T8">2.4 資訊中心</text:span><text:span text:style-name="T10"> </text:span><text:span text:style-name="T14"></text:span><text:span text:style-name="T10"> </text:span><text:span text:style-name="T8">學生資訊服務</text:span><text:span text:style-name="T10"> </text:span><text:span text:style-name="T14"></text:span><text:span text:style-name="T10"> </text:span><text:span text:style-name="T8">moodle數位學</text:span><text:span text:style-name="T8">習系統</text:span><text:span text:style-name="T10"> </text:span><text:span text:style-name="T14"></text:span><text:span text:style-name="T10"> </text:span><text:span text:style-name="T8">輸入帳號</text:span><text:span text:style-name="T10">/</text:span><text:span text:style-name="T8">密碼</text:span><text:span text:style-name="T10"> </text:span><text:span text:style-name="T14"></text:span><text:span text:style-name="T10"> </text:span><text:span text:style-name="T8">即可下載授課老師們教材及上傳應繳作業等</text:span></text:p>
      <text:p text:style-name="P8"><text:span text:style-name="T16">帳號</text:span><text:span text:style-name="T19">：學號，</text:span><text:span text:style-name="T16">預設密碼</text:span><text:span text:style-name="T19">：身分證字號</text:span><text:span text:style-name="T20">(</text:span><text:span text:style-name="T19">英文字大寫</text:span><text:span text:style-name="T20">)</text:span></text:p>
      <text:p text:style-name="P5"/>
      <text:p text:style-name="P6"/>
      <text:p text:style-name="P1"><text:span text:style-name="T11">查詢成績路徑</text:span><text:span text:style-name="T3"> </text:span><text:span text:style-name="T11">如下：</text:span></text:p>
      <text:p text:style-name="P7"><text:span text:style-name="T8">中國醫首頁</text:span><text:span text:style-name="T10"> </text:span><text:span text:style-name="T14"></text:span><text:span text:style-name="T10"> </text:span><text:span text:style-name="T8">右上方：行政單位</text:span><text:span text:style-name="T10"> </text:span><text:span text:style-name="T14"></text:span><text:span text:style-name="T10"> </text:span><text:span text:style-name="T8">中心</text:span><text:span text:style-name="T10"> </text:span><text:span text:style-name="T14"></text:span><text:span text:style-name="T10"> </text:span><text:span text:style-name="T8">2.4 資訊中心</text:span><text:span text:style-name="T10"> </text:span><text:span text:style-name="T14"></text:span><text:span text:style-name="T10"> </text:span><text:span text:style-name="T8">學生資訊服務</text:span><text:span text:style-name="T10"> </text:span><text:span text:style-name="T14"></text:span><text:span text:style-name="T10"> </text:span><text:span text:style-name="T8">學生資訊系統</text:span><text:a xlink:type="simple" xlink:href="http://web1.cmu.edu.tw/student/" text:style-name="Internet_20_link" text:visited-style-name="Visited_20_Internet_20_Link"><text:span text:style-name="T13">http://web1.cmu.edu.tw/student/</text:span></text:a><text:span text:style-name="T8"> </text:span><text:span text:style-name="T14"></text:span><text:span text:style-name="T8"> 輸入帳號</text:span><text:span text:style-name="T10">/</text:span><text:span text:style-name="T8">密碼</text:span><text:span text:style-name="T10"> </text:span><text:span text:style-name="T14"></text:span><text:span text:style-name="T8">查看</text:span><text:span text:style-name="T10"> </text:span><text:span text:style-name="T8">課表及選課資料、成績資訊</text:span></text:p>
      <text:p text:style-name="P7"><text:span text:style-name="T6">學生資訊系統帳號：學號，密碼預設：生日</text:span><text:span text:style-name="T7">(</text:span><text:span text:style-name="T6">西元年月日共8碼，例如1998年6月4日出生，初始密碼為19980604)，</text:span><text:span text:style-name="T17">請取得學號後儘速至學生資訊系統變更密碼。</text:span></text:p>
      <text:p text:style-name="P4"/>
      <text:p text:style-name="P1"><text:span text:style-name="T11">若有任何問題請聯絡中國醫藥大學教務處註冊課務組 <text:s/></text:span><text:span text:style-name="T3"><text:s/></text:span><text:span text:style-name="T2">04-22053366</text:span><text:span text:style-name="T11">轉</text:span><text:span text:style-name="T12"> 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Calibri" fo:font-family="Calibri" style:font-family-generic="swiss" style:font-pitch="variable" style:font-name-complex="新細明體1" style:font-family-complex="新細明體, PMingLiU" style:font-family-generic-complex="roman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font-name-complex="新細明體1" style:font-family-complex="新細明體, PMingLiU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校際選課生</dc:title>
    <meta:initial-creator>user</meta:initial-creator>
    <meta:creation-date>2014-02-17T14:05:00</meta:creation-date>
    <dc:creator>USER</dc:creator>
    <dc:date>2018-02-22T17:02:00</dc:date>
    <meta:print-date>2015-09-09T15:44:00</meta:print-date>
    <meta:editing-cycles>17</meta:editing-cycles>
    <meta:editing-duration>PT3H15M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20" meta:word-count="586" meta:character-count="915" meta:non-whitespace-character-count="764"/>
  </office:meta>
</office:document-meta>
</file>