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8cm" fo:margin-top="0cm" fo:margin-bottom="0cm" table:align="center" style:writing-mode="lr-tb"/>
    </style:style>
    <style:style style:name="表格1.A" style:family="table-column">
      <style:table-column-properties style:column-width="17.78cm"/>
    </style:style>
    <style:style style:name="表格1.1" style:family="table-row">
      <style:table-row-properties style:min-row-height="1.344cm" fo:keep-together="auto"/>
    </style:style>
    <style:style style:name="表格1.A1" style:family="table-cell">
      <style:table-cell-properties style:vertical-align="middle" fo:padding-left="0.199cm" fo:padding-right="0.191cm" fo:padding-top="0cm" fo:padding-bottom="0cm" fo:border="0.5pt solid #00000a"/>
    </style:style>
    <style:style style:name="表格1.3" style:family="table-row">
      <style:table-row-properties style:min-row-height="2.757cm" fo:keep-together="auto"/>
    </style:style>
    <style:style style:name="表格2" style:family="table">
      <style:table-properties style:width="18.075cm" fo:margin-top="0cm" fo:margin-bottom="0cm" table:align="center" style:writing-mode="lr-tb"/>
    </style:style>
    <style:style style:name="表格2.A" style:family="table-column">
      <style:table-column-properties style:column-width="2.538cm"/>
    </style:style>
    <style:style style:name="表格2.B" style:family="table-column">
      <style:table-column-properties style:column-width="6.35cm"/>
    </style:style>
    <style:style style:name="表格2.C" style:family="table-column">
      <style:table-column-properties style:column-width="2.427cm"/>
    </style:style>
    <style:style style:name="表格2.D" style:family="table-column">
      <style:table-column-properties style:column-width="6.757cm"/>
    </style:style>
    <style:style style:name="表格2.1" style:family="table-row">
      <style:table-row-properties style:row-height="1.097cm" fo:keep-together="auto"/>
    </style:style>
    <style:style style:name="表格2.A1" style:family="table-cell">
      <style:table-cell-properties style:vertical-align="middle" fo:padding-left="0.058cm" fo:padding-right="0.049cm" fo:padding-top="0cm" fo:padding-bottom="0cm" fo:border="0.5pt solid #00000a"/>
    </style:style>
    <style:style style:name="表格2.3" style:family="table-row">
      <style:table-row-properties style:min-row-height="1.062cm" fo:keep-together="auto"/>
    </style:style>
    <style:style style:name="表格2.6" style:family="table-row">
      <style:table-row-properties style:row-height="10.52cm" fo:keep-together="auto"/>
    </style:style>
    <style:style style:name="表格2.B6" style:family="table-cell">
      <style:table-cell-properties fo:padding-left="0.058cm" fo:padding-right="0.049cm" fo:padding-top="0cm" fo:padding-bottom="0cm" fo:border="0.5pt solid #00000a"/>
    </style:style>
    <style:style style:name="表格2.7" style:family="table-row">
      <style:table-row-properties style:min-row-height="13.234cm" fo:keep-together="always"/>
    </style:style>
    <style:style style:name="表格2.A7" style:family="table-cell">
      <style:table-cell-properties style:vertical-align="middle" fo:padding-left="0.058cm" fo:padding-right="0.049cm" fo:padding-top="0cm" fo:padding-bottom="0cm" fo:border="0.5pt solid #00000a" style:writing-mode="tb-rl"/>
    </style:style>
    <style:style style:name="表格2.8" style:family="table-row">
      <style:table-row-properties style:min-row-height="7.246cm" fo:keep-together="always"/>
    </style:style>
    <style:style style:name="表格2.B8" style:family="table-cell">
      <style:table-cell-properties fo:padding-left="0.058cm" fo:padding-right="0.049cm" fo:padding-top="0cm" fo:padding-bottom="0cm" fo:border="0.5pt solid #00000a"/>
    </style:style>
    <style:style style:name="表格3" style:family="table" style:master-page-name="Converted1">
      <style:table-properties style:width="17.574cm" fo:margin-top="0cm" fo:margin-bottom="0cm" style:page-number="auto" table:align="center" style:writing-mode="lr-tb"/>
    </style:style>
    <style:style style:name="表格3.A" style:family="table-column">
      <style:table-column-properties style:column-width="3.046cm"/>
    </style:style>
    <style:style style:name="表格3.B" style:family="table-column">
      <style:table-column-properties style:column-width="3.971cm"/>
    </style:style>
    <style:style style:name="表格3.C" style:family="table-column">
      <style:table-column-properties style:column-width="6.668cm"/>
    </style:style>
    <style:style style:name="表格3.D" style:family="table-column">
      <style:table-column-properties style:column-width="3.888cm"/>
    </style:style>
    <style:style style:name="表格3.1" style:family="table-row">
      <style:table-row-properties style:min-row-height="1cm" fo:keep-together="auto"/>
    </style:style>
    <style:style style:name="表格3.A1" style:family="table-cell">
      <style:table-cell-properties style:vertical-align="middle"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list-style-name="WWNum1">
      <style:paragraph-properties style:snap-to-layout-grid="false"/>
    </style:style>
    <style:style style:name="P3" style:family="paragraph" style:parent-style-name="Standard">
      <style:paragraph-properties fo:line-height="0.776cm" fo:text-align="center" style:justify-single-word="false" style:snap-to-layout-grid="false"/>
    </style:style>
    <style:style style:name="P4" style:family="paragraph" style:parent-style-name="Standard" style:list-style-name="WWNum4">
      <style:paragraph-properties fo:line-height="0.776cm" style:snap-to-layout-grid="false"/>
    </style:style>
    <style:style style:name="P5" style:family="paragraph" style:parent-style-name="Standard">
      <style:paragraph-properties fo:line-height="0.776cm" style:snap-to-layout-grid="false"/>
    </style:style>
    <style:style style:name="P6" style:family="paragraph" style:parent-style-name="Standard" style:list-style-name="">
      <style:paragraph-properties fo:line-height="0.706cm"/>
    </style:style>
    <style:style style:name="P7" style:family="paragraph" style:parent-style-name="Standard">
      <style:paragraph-properties fo:line-height="0.706cm" style:snap-to-layout-grid="false"/>
    </style:style>
    <style:style style:name="P8" style:family="paragraph" style:parent-style-name="Standard">
      <style:paragraph-properties fo:line-height="0.564cm"/>
    </style:style>
    <style:style style:name="P9" style:family="paragraph" style:parent-style-name="Standard" style:list-style-name="">
      <style:paragraph-properties fo:line-height="0.564cm" style:snap-to-layout-grid="false"/>
    </style:style>
    <style:style style:name="P10" style:family="paragraph" style:parent-style-name="Standard" style:list-style-name="">
      <style:paragraph-properties fo:line-height="0.564cm"/>
    </style:style>
    <style:style style:name="P11" style:family="paragraph" style:parent-style-name="Standard">
      <style:paragraph-properties fo:line-height="0.564cm" fo:text-align="center" style:justify-single-word="false"/>
    </style:style>
    <style:style style:name="P12" style:family="paragraph" style:parent-style-name="Standard">
      <style:paragraph-properties fo:line-height="0.564cm" fo:orphans="2" fo:widows="2"/>
    </style:style>
    <style:style style:name="P13" style:family="paragraph" style:parent-style-name="Standard" style:list-style-name="">
      <style:paragraph-properties fo:line-height="0.564cm"/>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P14" style:family="paragraph" style:parent-style-name="Standard">
      <style:paragraph-properties fo:line-height="0.635cm" fo:text-align="center" style:justify-single-word="false"/>
      <style:text-properties style:font-name="標楷體" fo:font-size="14pt" style:font-name-asian="標楷體1" style:font-size-asian="14pt" style:font-size-complex="14pt"/>
    </style:style>
    <style:style style:name="P15" style:family="paragraph" style:parent-style-name="Standard">
      <style:paragraph-properties fo:line-height="0.564cm"/>
      <style:text-properties style:font-name="標楷體" style:font-name-asian="標楷體1"/>
    </style:style>
    <style:style style:name="P16" style:family="paragraph" style:parent-style-name="Standard">
      <style:paragraph-properties fo:line-height="0.564cm" fo:text-align="center" style:justify-single-word="false"/>
      <style:text-properties style:font-name="標楷體" style:font-name-asian="標楷體1"/>
    </style:style>
    <style:style style:name="P17" style:family="paragraph" style:parent-style-name="Standard">
      <style:paragraph-properties fo:line-height="0.706cm" fo:text-align="center" style:justify-single-word="false"/>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P18" style:family="paragraph" style:parent-style-name="Standard">
      <style:paragraph-properties fo:line-height="115%" style:snap-to-layout-grid="false"/>
    </style:style>
    <style:style style:name="P19" style:family="paragraph" style:parent-style-name="Standard">
      <style:paragraph-properties fo:line-height="0.706cm" style:snap-to-layout-grid="false"/>
      <style:text-properties style:font-name-asian="標楷體1"/>
    </style:style>
    <style:style style:name="P20" style:family="paragraph" style:parent-style-name="Standard">
      <style:paragraph-properties fo:line-height="0.811cm" fo:text-align="justify" style:justify-single-word="false"/>
    </style:style>
    <style:style style:name="P21" style:family="paragraph" style:parent-style-name="Standard" style:list-style-name="WWNum2">
      <style:paragraph-properties fo:line-height="0.811cm" fo:text-align="justify" style:justify-single-word="false"/>
    </style:style>
    <style:style style:name="P22" style:family="paragraph" style:parent-style-name="Standard">
      <style:paragraph-properties fo:line-height="0.635cm"/>
    </style:style>
    <style:style style:name="P23" style:family="paragraph" style:parent-style-name="Standard">
      <style:paragraph-properties fo:line-height="0.635cm" fo:text-align="center" style:justify-single-word="false"/>
    </style:style>
    <style:style style:name="P24" style:family="paragraph" style:parent-style-name="Standard">
      <style:paragraph-properties fo:line-height="0.635cm" fo:text-align="center" style:justify-single-word="false" style:snap-to-layout-grid="false"/>
    </style:style>
    <style:style style:name="P25" style:family="paragraph" style:parent-style-name="Standard">
      <style:paragraph-properties fo:line-height="0.635cm"/>
      <style:text-properties fo:color="#000000"/>
    </style:style>
    <style:style style:name="P26" style:family="paragraph" style:parent-style-name="Standard">
      <style:paragraph-properties fo:line-height="0.494cm" fo:text-align="justify" style:justify-single-word="false"/>
    </style:style>
    <style:style style:name="P27" style:family="paragraph" style:parent-style-name="Standard">
      <style:paragraph-properties fo:line-height="0.494cm" fo:text-align="justify" style:justify-single-word="false"/>
      <style:text-properties fo:color="#ff0000" style:font-name="標楷體" style:font-name-asian="標楷體1"/>
    </style:style>
    <style:style style:name="P28" style:family="paragraph" style:parent-style-name="Standard">
      <style:paragraph-properties style:line-height-at-least="0cm"/>
    </style:style>
    <style:style style:name="P29" style:family="paragraph" style:parent-style-name="Standard">
      <style:paragraph-properties style:line-height-at-least="0cm" fo:text-align="center" style:justify-single-word="false"/>
    </style:style>
    <style:style style:name="P30" style:family="paragraph" style:parent-style-name="Standard">
      <style:paragraph-properties fo:margin-left="0.75cm" fo:margin-right="0cm" fo:text-indent="0.002cm" style:auto-text-indent="false" style:snap-to-layout-grid="false"/>
    </style:style>
    <style:style style:name="P31" style:family="paragraph" style:parent-style-name="Standard">
      <style:paragraph-properties fo:margin-left="0.847cm" fo:margin-right="0cm" fo:text-indent="0cm" style:auto-text-indent="false" style:snap-to-layout-grid="false"/>
    </style:style>
    <style:style style:name="P32" style:family="paragraph" style:parent-style-name="Standard">
      <style:paragraph-properties fo:line-height="0.776cm" fo:text-align="center" style:justify-single-word="false" fo:break-before="page" style:snap-to-layout-grid="false"/>
    </style:style>
    <style:style style:name="P33" style:family="paragraph" style:parent-style-name="Standard">
      <style:paragraph-properties fo:text-align="center" style:justify-single-word="false" fo:orphans="2" fo:widows="2" fo:break-before="page"/>
    </style:style>
    <style:style style:name="P34" style:family="paragraph" style:parent-style-name="Standard">
      <style:paragraph-properties fo:line-height="0.706cm" fo:text-align="center" style:justify-single-word="false" fo:break-before="page" style:snap-to-layout-grid="false"/>
    </style:style>
    <style:style style:name="P35" style:family="paragraph" style:parent-style-name="Standard">
      <style:paragraph-properties fo:margin-left="0.199cm" fo:margin-right="0.199cm" fo:line-height="0.564cm" fo:text-indent="0cm" style:auto-text-indent="false"/>
    </style:style>
    <style:style style:name="P36" style:family="paragraph" style:parent-style-name="Standard">
      <style:paragraph-properties fo:margin-left="0.199cm" fo:margin-right="0.199cm" fo:line-height="0.564cm" fo:text-align="center" style:justify-single-word="false" fo:text-indent="0cm" style:auto-text-indent="false"/>
    </style:style>
    <style:style style:name="P37" style:family="paragraph" style:parent-style-name="Standard">
      <style:paragraph-properties fo:margin-left="1.274cm" fo:margin-right="0cm" fo:line-height="0.776cm" fo:text-indent="0cm" style:auto-text-indent="false" style:snap-to-layout-grid="false"/>
    </style:style>
    <style:style style:name="P38" style:family="paragraph" style:parent-style-name="Standard">
      <style:paragraph-properties fo:margin-left="0cm" fo:margin-right="0cm" fo:line-height="0.776cm" fo:text-indent="1.367cm" style:auto-text-indent="false" style:snap-to-layout-grid="false"/>
    </style:style>
    <style:style style:name="P39" style:family="paragraph" style:parent-style-name="Standard" style:list-style-name="WWNum3">
      <style:paragraph-properties fo:margin-left="1.619cm" fo:margin-right="0cm" fo:line-height="0.776cm" fo:text-indent="-0.501cm" style:auto-text-indent="false" style:snap-to-layout-grid="false">
        <style:tab-stops/>
      </style:paragraph-properties>
    </style:style>
    <style:style style:name="P40" style:family="paragraph" style:parent-style-name="Standard" style:list-style-name="WWNum3">
      <style:paragraph-properties fo:margin-left="1.716cm" fo:margin-right="0cm" fo:line-height="0.776cm" fo:text-indent="-0.501cm" style:auto-text-indent="false" style:snap-to-layout-grid="false">
        <style:tab-stops/>
      </style:paragraph-properties>
    </style:style>
    <style:style style:name="P41" style:family="paragraph" style:parent-style-name="Standard">
      <style:paragraph-properties fo:margin-left="0.529cm" fo:margin-right="0cm" fo:line-height="0.811cm" fo:text-align="justify" style:justify-single-word="false" fo:text-indent="0cm" style:auto-text-indent="false"/>
    </style:style>
    <style:style style:name="P42" style:family="paragraph" style:parent-style-name="Standard">
      <style:paragraph-properties fo:margin-left="0.293cm" fo:margin-right="0cm" fo:line-height="0.635cm" fo:text-indent="-0.293cm" style:auto-text-indent="false"/>
    </style:style>
    <style:style style:name="P43" style:family="paragraph" style:parent-style-name="Standard">
      <style:paragraph-properties fo:margin-left="0.314cm" fo:margin-right="0cm" fo:line-height="0.635cm" fo:text-indent="0cm" style:auto-text-indent="false"/>
    </style:style>
    <style:style style:name="P44" style:family="paragraph" style:parent-style-name="Standard">
      <style:paragraph-properties fo:margin-left="0.423cm" fo:margin-right="0cm" fo:line-height="0.635cm" fo:text-indent="-0.423cm" style:auto-text-indent="false"/>
    </style:style>
    <style:style style:name="P45" style:family="paragraph" style:parent-style-name="Standard">
      <style:paragraph-properties fo:margin-left="0.423cm" fo:margin-right="0cm" fo:line-height="0.635cm" fo:text-indent="-0.423cm" style:auto-text-indent="false"/>
      <style:text-properties fo:color="#000000"/>
    </style:style>
    <style:style style:name="P46" style:family="paragraph" style:parent-style-name="Standard">
      <style:paragraph-properties fo:margin-left="0cm" fo:margin-right="0cm" fo:line-height="0.494cm" fo:text-align="justify" style:justify-single-word="false" fo:text-indent="0.847cm" style:auto-text-indent="false"/>
    </style:style>
    <style:style style:name="P47" style:family="paragraph" style:parent-style-name="Standard" style:master-page-name="Standard">
      <style:paragraph-properties fo:text-align="center" style:justify-single-word="false" style:page-number="auto" style:snap-to-layout-grid="false"/>
    </style:style>
    <style:style style:name="P48" style:family="paragraph" style:parent-style-name="List_20_Paragraph">
      <style:paragraph-properties fo:margin-left="1.231cm" fo:margin-right="0cm" fo:line-height="0.776cm" fo:text-indent="-1.249cm" style:auto-text-indent="false"/>
    </style:style>
    <style:style style:name="P49" style:family="paragraph" style:parent-style-name="List_20_Paragraph">
      <style:paragraph-properties fo:margin-left="0cm" fo:margin-right="0cm" fo:margin-top="0cm" fo:margin-bottom="0cm" loext:contextual-spacing="true" fo:line-height="0.776cm" fo:text-indent="0cm" style:auto-text-indent="false"/>
    </style:style>
    <style:style style:name="T1"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4pt" fo:font-weight="bold" style:font-name-asian="標楷體1" style:font-size-asian="14pt" style:font-weight-asian="bold" style:font-name-complex="Arial"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style:font-name-asian="標楷體1"/>
    </style:style>
    <style:style style:name="T7" style:family="text">
      <style:text-properties style:font-name="標楷體" style:font-name-asian="標楷體1" style:font-name-complex="標楷體1"/>
    </style:style>
    <style:style style:name="T8" style:family="text">
      <style:text-properties style:font-name="標楷體" fo:letter-spacing="0.776cm" style:letter-kerning="false" style:font-name-asian="標楷體1"/>
    </style:style>
    <style:style style:name="T9" style:family="text">
      <style:text-properties style:font-name="標楷體" style:letter-kerning="false" style:font-name-asian="標楷體1"/>
    </style:style>
    <style:style style:name="T10"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11" style:family="text">
      <style:text-properties fo:color="#000000" fo:font-size="16pt" fo:font-weight="bold" style:font-name-asian="標楷體1" style:font-size-asian="16pt" style:font-weight-asian="bold" style:font-size-complex="16pt"/>
    </style:style>
    <style:style style:name="T12" style:family="text">
      <style:text-properties fo:color="#000000" style:font-name="標楷體" style:font-name-asian="標楷體1"/>
    </style:style>
    <style:style style:name="T13" style:family="text">
      <style:text-properties fo:color="#000000" style:font-name="標楷體" fo:font-size="16pt" style:font-name-asian="標楷體1" style:font-size-asian="16pt" style:font-size-complex="16pt"/>
    </style:style>
    <style:style style:name="T14" style:family="text">
      <style:text-properties fo:color="#000000" style:font-name-asian="標楷體1"/>
    </style:style>
    <style:style style:name="T15" style:family="text">
      <style:text-properties fo:color="#000000"/>
    </style:style>
    <style:style style:name="T16" style:family="text">
      <style:text-properties fo:color="#000000" fo:font-size="14pt" style:font-size-asian="14pt" style:font-size-complex="14pt"/>
    </style:style>
    <style:style style:name="T17" style:family="text">
      <style:text-properties fo:color="#000000" style:text-position="super 58%"/>
    </style:style>
    <style:style style:name="T18" style:family="text">
      <style:text-properties fo:color="#000000" style:text-position="super 58%" style:font-name-asian="標楷體1"/>
    </style:style>
    <style:style style:name="T19" style:family="text">
      <style:text-properties fo:color="#000000" style:font-name="新細明體"/>
    </style:style>
    <style:style style:name="T20" style:family="text">
      <style:text-properties fo:font-size="16pt" fo:font-weight="bold" style:font-name-asian="標楷體1" style:font-size-asian="16pt" style:font-weight-asian="bold" style:font-size-complex="16pt"/>
    </style:style>
    <style:style style:name="T21" style:family="text">
      <style:text-properties fo:font-size="16pt" style:font-name-asian="標楷體1" style:font-size-asian="16pt" style:font-size-complex="16pt"/>
    </style:style>
    <style:style style:name="T22" style:family="text">
      <style:text-properties fo:font-size="16pt" style:text-underline-style="solid" style:text-underline-type="double" style:text-underline-width="auto" style:text-underline-color="#ff0000" style:font-name-asian="標楷體1" style:font-size-asian="16pt" style:font-size-complex="16pt"/>
    </style:style>
    <style:style style:name="T23" style:family="text">
      <style:text-properties fo:color="#ff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4" style:family="text">
      <style:text-properties fo:color="#ff0000" style:font-name-asian="標楷體1"/>
    </style:style>
    <style:style style:name="T25" style:family="text">
      <style:text-properties fo:color="#ff0000" fo:font-weight="bold" style:font-name-asian="標楷體1" style:font-weight-asian="bold"/>
    </style:style>
    <style:style style:name="T26" style:family="text">
      <style:text-properties fo:color="#ff0000" fo:font-size="16pt" style:font-name-asian="標楷體1" style:font-size-asian="16pt" style:font-size-complex="16pt"/>
    </style:style>
    <style:style style:name="T27" style:family="text">
      <style:text-properties fo:color="#ff0000" fo:font-size="16pt" style:text-underline-style="solid" style:text-underline-width="bold" style:text-underline-color="font-color" style:font-name-asian="標楷體1" style:font-size-asian="16pt" style:font-size-complex="16pt"/>
    </style:style>
    <style:style style:name="T28" style:family="text">
      <style:text-properties fo:color="#ff0000" fo:font-size="14pt" fo:font-weight="bold" style:font-name-asian="標楷體1" style:font-size-asian="14pt" style:font-weight-asian="bold" style:font-size-complex="14pt"/>
    </style:style>
    <style:style style:name="T29" style:family="text">
      <style:text-properties style:font-name-asian="標楷體1"/>
    </style:style>
    <style:style style:name="T30" style:family="text">
      <style:text-properties style:font-name-asian="標楷體1" style:font-weight-complex="bold"/>
    </style:style>
    <style:style style:name="T31" style:family="text">
      <style:text-properties fo:font-weight="bold" style:font-name-asian="標楷體1" style:font-weight-asian="bold"/>
    </style:style>
    <style:style style:name="T32" style:family="text">
      <style:text-properties fo:font-weight="bold" style:font-weight-asian="bold"/>
    </style:style>
    <style:style style:name="T33" style:family="text">
      <style:text-properties fo:color="#0000ff" style:font-name-asian="標楷體1"/>
    </style:style>
    <style:style style:name="T34" style:family="text">
      <style:text-properties fo:color="#ed7d31" fo:font-weight="bold" style:font-name-asian="標楷體1" style:font-weight-asian="bold"/>
    </style:style>
    <style:style style:name="T35" style:family="text">
      <style:text-properties fo:color="#ed7d31" style:font-name-asian="標楷體1"/>
    </style:style>
    <style:style style:name="T36" style:family="text">
      <style:text-properties fo:color="#c00000" fo:font-weight="bold" style:font-name-asian="標楷體1" style:font-weight-asian="bold"/>
    </style:style>
    <style:style style:name="T37" style:family="text">
      <style:text-properties fo:font-size="14pt" style:font-name-asian="標楷體1" style:font-size-asian="14pt" style:font-size-complex="14pt"/>
    </style:style>
    <style:style style:name="T38" style:family="text">
      <style:text-properties fo:font-size="14pt" fo:font-weight="bold" style:font-name-asian="標楷體1" style:font-size-asian="14pt" style:font-weight-asian="bold" style:font-size-complex="14pt"/>
    </style:style>
    <style:style style:name="T39" style:family="text">
      <style:text-properties style:text-line-through-style="solid" style:text-line-through-type="single" fo:font-size="14pt"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中華實驗動物學會第十五屆第一次會員大會暨學術研討會</text:span></text:p>
      <text:p text:style-name="P1"><text:span text:style-name="T1">壁報及口頭論文發表規則與評審辦法</text:span></text:p>
      <text:list xml:id="list1430305862464128160" text:style-name="WWNum1">
        <text:list-item>
          <text:p text:style-name="P2"><text:span text:style-name="T7">台端投稿之論文摘要已為本會所接受，請依本辦法進行口頭論文發表與張貼事宜。</text:span></text:p>
        </text:list-item>
        <text:list-item>
          <text:p text:style-name="P2"><text:span text:style-name="T7">口頭論文發表分兩天進行，報告地點在中央研究院人文社會科學館3樓遠距教室。為維持現場之秩序，請各報告人在每日論文發表時段開始前1小時，將簡報電子檔交給現場工作人員，並完成就座程序（論文發表順序請參考附件資料）。</text:span></text:p>
        </text:list-item>
        <text:list-item>
          <text:p text:style-name="P2"><text:span text:style-name="T7">依規定每篇論文發表時間為口頭報告12分鐘，及3分鐘發問與討論，合計15分鐘，請各發表人確實掌握各場次時間。</text:span></text:p>
        </text:list-item>
        <text:list-item>
          <text:p text:style-name="P2"><text:span text:style-name="T7">為提高國內實驗動物科學研究之水準，鼓勵本會會員參與口頭論文發表，本會將針對此次論文發表內容辦理評審，並取績優者，於11月17日會員大會中予以表揚並頒與獎勵。口頭論文特優者另有機會代表本會參加國際性實驗動物科學會議研討會，並作學術論文發表，相關費用將由本會補助，預定前往國家及學會有日本之JALAS等會議（出國人員資格及獎助辦法以補助單位之規定為準，本會將另行公佈）。</text:span></text:p>
        </text:list-item>
        <text:list-item>
          <text:p text:style-name="P2"><text:span text:style-name="T7">壁報論文發表張貼展示時間為2天，展示地點在中央研究院人文社會科學館4樓長廊。請各單位務必在11月16日(四)上午10：30前完成報到，並於指定看板上完成張貼。壁報撤除時間為11月17日(五)下午3：30。下午5時未撤離者，本會將有權代為處置。本會將對壁報論文發表辦理評審，並取績優者，於11月17日會員大會中予以表揚並頒獎鼓勵。</text:span></text:p>
        </text:list-item>
        <text:list-item>
          <text:p text:style-name="P2"><text:span text:style-name="T7">壁報編號、發表場地及時間，本會將另行通知。或請參閱大會手冊。</text:span></text:p>
        </text:list-item>
        <text:list-item>
          <text:p text:style-name="P2"><text:span text:style-name="T7">評審作業：</text:span></text:p>
        </text:list-item>
      </text:list>
      <text:p text:style-name="P30"><text:bookmark-start text:name="_Hlk488430344"/><text:span text:style-name="T7">口頭論文</text:span><text:bookmark-end text:name="_Hlk488430344"/><text:span text:style-name="T7">發表及壁報論文報告將依研究主題之作適當分類，進行綜合評審，以達公平競爭之原則。</text:span></text:p>
      <text:p text:style-name="P31"><text:span text:style-name="T7">口頭論文發表部分，依評分要項就發表人之簡報資料與表現進行評比；壁報論文之評審部分，將由本會聘請之學者專家於下列三時段，至各海報前進行評比，評比時間為：</text:span></text:p>
      <text:p text:style-name="P31"><text:span text:style-name="T7">11月16日(四) 10：40 ~ 11：00</text:span></text:p>
      <text:p text:style-name="P31"><text:span text:style-name="T7">11月16日(四) 15：00 ~ 15：20</text:span></text:p>
      <text:p text:style-name="P31"><text:span text:style-name="T7">11月17日(五) 10：00 ~ 10：20</text:span></text:p>
      <text:p text:style-name="P31"><text:span text:style-name="T7">請參加壁報論文競賽參賽者於上述時段在壁報前進行解說工作。</text:span></text:p>
      <text:list xml:id="list425241046394" text:continue-numbering="true" text:style-name="WWNum1">
        <text:list-item>
          <text:p text:style-name="P2"><text:span text:style-name="T7">評分要項：</text:span></text:p>
        </text:list-item>
      </text:list>
      <text:p text:style-name="P31"><text:span text:style-name="T7">實驗對實驗動物科學發展之重要性與貢獻（60﹪）</text:span></text:p>
      <text:p text:style-name="P31"><text:span text:style-name="T7">簡報或壁報製作內容之清晰度（15﹪）</text:span></text:p>
      <text:p text:style-name="P31"><text:span text:style-name="T7">解說人員之表現（15﹪）</text:span></text:p>
      <text:p text:style-name="P31"><text:span text:style-name="T7">簡報或壁報製作美工設計（10﹪）</text:span></text:p>
      <text:list xml:id="list424829715549" text:continue-numbering="true" text:style-name="WWNum1">
        <text:list-item>
          <text:p text:style-name="P2"><text:span text:style-name="T7">評審獎勵：</text:span></text:p>
        </text:list-item>
      </text:list>
      <text:p text:style-name="P31"><text:span text:style-name="T7">所有會員(須為論文第一作者)皆可參與口頭論文競賽，口頭論文發表評審，將取績優者3名，各獲頒獎金新台幣5,000元整。為達到鼓勵青年學子參與學術研究及勇於發表研究成果之目的，此三位表現績優者，將提報至本會之理監事會中進行審查，並依贊助單位之補助遴選作業規定，遴選出符合資格者代表本會出席國際會議。</text:span></text:p>
      <text:p text:style-name="P31"><text:span text:style-name="T7">所有會員(須為論文任一作者)皆可參與壁報論文競賽，壁報論文發表評審，</text:span><text:soft-page-break/><text:span text:style-name="T7">將取績優者5名，每名獎勵金為新台幣3,000元整。</text:span></text:p>
      <text:list xml:id="list424853337115" text:continue-numbering="true" text:style-name="WWNum1">
        <text:list-item>
          <text:p text:style-name="P2"><text:span text:style-name="T7">授頒獎勵金之對象以本會會員為主，獲勝者必須親自出席會員大會並於會中接受頒獎，不克出席者，該獎項將從缺。</text:span></text:p>
        </text:list-item>
        <text:list-item>
          <text:p text:style-name="P2"><text:span text:style-name="T7">獎勵結果將公告在中華實驗動物學會（http://www.cslas.org/）網站。</text:span></text:p>
        </text:list-item>
        <text:list-item>
          <text:p text:style-name="P2"><text:span text:style-name="T7">本辦法若有未盡事宜，本會有權隨時修訂之，並公告於相關網站及大會會場中，本會將不另行寄發通知。</text:span></text:p>
        </text:list-item>
      </text:list>
      <text:p text:style-name="P32"><text:span text:style-name="T11">2017中華實驗動物學會</text:span></text:p>
      <text:p text:style-name="P3"><text:span text:style-name="T11">第十五屆第一次會員大會暨學術研討會</text:span></text:p>
      <text:p text:style-name="P3"><text:span text:style-name="T11">口頭論文與壁報論文</text:span><text:span text:style-name="T20">報名表</text:span></text:p>
      <table:table table:name="表格1" table:style-name="表格1">
        <table:table-column table:style-name="表格1.A"/>
        <table:table-row table:style-name="表格1.1">
          <table:table-cell table:style-name="表格1.A1" office:value-type="string">
            <text:h text:style-name="P6" text:outline-level="1"><text:span text:style-name="T5">論文題目：</text:span></text:h>
          </table:table-cell>
        </table:table-row>
        <table:table-row table:style-name="表格1.1">
          <table:table-cell table:style-name="表格1.A1" office:value-type="string">
            <text:h text:style-name="P6" text:outline-level="1"><text:span text:style-name="T5">請勾選一項: □口頭論文發表 <text:s text:c="6"/>□壁報論文發表 <text:s/></text:span></text:h>
          </table:table-cell>
        </table:table-row>
        <table:table-row table:style-name="表格1.3">
          <table:table-cell table:style-name="表格1.A1" office:value-type="string">
            <text:h text:style-name="P9" text:outline-level="1"><text:span text:style-name="T12">發表時間：</text:span><text:span text:style-name="T14">民國106年11月16日(四) - 11月17日(五) </text:span></text:h>
            <text:h text:style-name="P9" text:outline-level="1"><text:span text:style-name="T14">地點：中央研究院 人文社會科學館</text:span></text:h>
            <text:h text:style-name="P10" text:outline-level="1"><text:span text:style-name="T14">地址：115台北市南港區研究院路二段128號 <text:s/>電話： 02-2789-5876 / 02-2788-2176 </text:span></text:h>
          </table:table-cell>
        </table:table-row>
      </table:table>
      <text:h text:style-name="P13" text:outline-level="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text:span text:style-name="T6">參賽人姓名</text:span></text:p>
          </table:table-cell>
          <table:table-cell table:style-name="表格2.A1" office:value-type="string">
            <text:p text:style-name="P16"/>
          </table:table-cell>
          <table:table-cell table:style-name="表格2.A1" office:value-type="string">
            <text:p text:style-name="P8"><text:span text:style-name="T6"><text:s/>會員編號</text:span></text:p>
          </table:table-cell>
          <table:table-cell table:style-name="表格2.A1" office:value-type="string">
            <text:p text:style-name="P15"/>
          </table:table-cell>
        </table:table-row>
        <table:table-row table:style-name="表格2.1">
          <table:table-cell table:style-name="表格2.A1" office:value-type="string">
            <text:p text:style-name="P11"><text:span text:style-name="T6">服務單位</text:span></text:p>
          </table:table-cell>
          <table:table-cell table:style-name="表格2.A1" office:value-type="string">
            <text:p text:style-name="P16"/>
          </table:table-cell>
          <table:table-cell table:style-name="表格2.A1" office:value-type="string">
            <text:p text:style-name="P11"><text:span text:style-name="T6">職 <text:s text:c="3"/>稱</text:span></text:p>
          </table:table-cell>
          <table:table-cell table:style-name="表格2.A1" office:value-type="string">
            <text:p text:style-name="P16"/>
          </table:table-cell>
        </table:table-row>
        <table:table-row table:style-name="表格2.3">
          <table:table-cell table:style-name="表格2.A1" office:value-type="string">
            <text:p text:style-name="P11"><text:span text:style-name="T6">聯絡電話</text:span></text:p>
          </table:table-cell>
          <table:table-cell table:style-name="表格2.A1" table:number-columns-spanned="3" office:value-type="string">
            <text:p text:style-name="P8"><text:span text:style-name="T29">(O)： <text:s text:c="27"/></text:span><text:span text:style-name="T6">手機：</text:span></text:p>
          </table:table-cell>
          <table:covered-table-cell/>
          <table:covered-table-cell/>
        </table:table-row>
        <table:table-row table:style-name="表格2.1">
          <table:table-cell table:style-name="表格2.A1" office:value-type="string">
            <text:p text:style-name="P11"><text:span text:style-name="T6">通訊地址</text:span></text:p>
          </table:table-cell>
          <table:table-cell table:style-name="表格2.A1" table:number-columns-spanned="3" office:value-type="string">
            <text:p text:style-name="P15"/>
          </table:table-cell>
          <table:covered-table-cell/>
          <table:covered-table-cell/>
        </table:table-row>
        <table:table-row table:style-name="表格2.1">
          <table:table-cell table:style-name="表格2.A1" office:value-type="string">
            <text:p text:style-name="P11"><text:span text:style-name="T31">E-mail</text:span></text:p>
          </table:table-cell>
          <table:table-cell table:style-name="表格2.A1" table:number-columns-spanned="3" office:value-type="string">
            <text:p text:style-name="P15"/>
          </table:table-cell>
          <table:covered-table-cell/>
          <table:covered-table-cell/>
        </table:table-row>
        <table:table-row table:style-name="表格2.6">
          <table:table-cell table:style-name="表格2.A1" office:value-type="string">
            <text:p text:style-name="P11"><text:span text:style-name="T6">論文類別</text:span></text:p>
          </table:table-cell>
          <table:table-cell table:style-name="表格2.B6" table:number-columns-spanned="3" office:value-type="string">
            <text:p text:style-name="P12"><text:span text:style-name="T29">請勾選主題分類：</text:span></text:p>
            <text:p text:style-name="P48"><text:span text:style-name="T6">□ </text:span><text:span text:style-name="T29">1</text:span><text:span text:style-name="T6">、動物資源與動物福祉（法規、倫理、福祉、替代模式）</text:span></text:p>
            <text:p text:style-name="P48"><text:span text:style-name="T6">□ </text:span><text:span text:style-name="T29">2</text:span><text:span text:style-name="T6">、動物設施管理與操作（軟硬體設計與應用、管理機制、IACUC）</text:span></text:p>
            <text:p text:style-name="P48"><text:span text:style-name="T6">□ </text:span><text:span text:style-name="T29">3</text:span><text:span text:style-name="T6">、動物品質控制（健康監測管理、遺傳監測管理、環境監測管理、微生物感染、免疫學）</text:span></text:p>
            <text:p text:style-name="P48"><text:span text:style-name="T6">□</text:span><text:span text:style-name="T29"> 4</text:span><text:span text:style-name="T6">、</text:span><text:span text:style-name="T12">生物醫學研究（發生學、再生醫學、營養、毒物、生理、生化、老化、腦、神經、精神、行為學）</text:span></text:p>
            <text:p text:style-name="P48"><text:span text:style-name="T6">□ </text:span><text:span text:style-name="T29">5</text:span><text:span text:style-name="T6">、實驗動物獸醫診斷與治療（解剖、組織、病理、病態、動物照護、麻醉、鎮痛）</text:span></text:p>
            <text:p text:style-name="P48"><text:span text:style-name="T6">□ </text:span><text:span text:style-name="T29">6</text:span><text:span text:style-name="T6">、臨床前動物實驗（藥效、藥理、毒理、安全性試驗、新藥開發、中草藥開發、天然藥物開發、健康食品開發、醫用材料與儀器開發）</text:span></text:p>
            <text:p text:style-name="P49"><text:span text:style-name="T6">□ </text:span><text:span text:style-name="T29">7</text:span><text:span text:style-name="T6">、</text:span><text:span text:style-name="T12">疾病動物模式</text:span></text:p>
            <text:p text:style-name="P49"><text:span text:style-name="T6">□ </text:span><text:span text:style-name="T29">8</text:span><text:span text:style-name="T6">、</text:span><text:span text:style-name="T12">其他與實驗動物相關者</text:span></text:p>
          </table:table-cell>
          <table:covered-table-cell/>
          <table:covered-table-cell/>
        </table:table-row>
        <text:soft-page-break/>
        <table:table-row table:style-name="表格2.7">
          <table:table-cell table:style-name="表格2.A7" office:value-type="string">
            <text:p text:style-name="P36"><text:span text:style-name="T6">報 <text:s text:c="2"/>名 <text:s text:c="2"/>注 <text:s text:c="2"/>意 <text:s text:c="2"/>事 <text:s text:c="2"/>項</text:span></text:p>
          </table:table-cell>
          <table:table-cell table:style-name="表格2.A1" table:number-columns-spanned="3" office:value-type="string">
            <text:list xml:id="list7345369726344435930" text:style-name="WWNum4">
              <text:list-item>
                <text:p text:style-name="P4"><text:span text:style-name="T33">報名參加中華實驗動物學會第十五屆第一次口頭論文與壁報論文發表，請於106年10月25</text:span><text:bookmark text:name="_GoBack"/><text:span text:style-name="T33">日前將</text:span><text:span text:style-name="T34">報名表</text:span><text:span text:style-name="T35">、</text:span><text:span text:style-name="T34">論文摘要</text:span><text:span text:style-name="T33">與會員常年會費或非會員報名費之</text:span><text:span text:style-name="T36">匯款資訊</text:span><text:span text:style-name="T33">E-mail至學會。學會將開取收據供報帳之用。</text:span></text:p>
              </text:list-item>
            </text:list>
            <text:p text:style-name="P37"><text:span text:style-name="T33">繳費方式(臨櫃匯款或ATM轉帳亦可)：</text:span></text:p>
            <text:p text:style-name="P5"><text:span text:style-name="T33"><text:s text:c="6"/>第一銀行 (007)南港分行<text:tab/></text:span></text:p>
            <text:p text:style-name="P38"><text:span text:style-name="T33">戶名：中華實驗動物學會<text:tab/>銀行帳號：101-10-012081</text:span></text:p>
            <text:p text:style-name="P37"><text:span text:style-name="T33">匯款後請務必將匯款資訊email至cslas_admin@cslas.org，以利對帳。</text:span></text:p>
            <text:p text:style-name="P37"><text:span text:style-name="T29">電 話：(02) 2789-5876或 2788-2176</text:span></text:p>
            <text:p text:style-name="P37"><text:span text:style-name="T29">傳 真：(02) 2789-5888 <text:s/></text:span></text:p>
            <text:list xml:id="list424182410229" text:continue-numbering="true" text:style-name="WWNum4">
              <text:list-item>
                <text:p text:style-name="P4"><text:span text:style-name="T29">論文摘要報名：</text:span><text:span text:style-name="T24">截稿日期為106年10月25日。</text:span></text:p>
              </text:list-item>
            </text:list>
            <text:list xml:id="list5542055010834222270" text:style-name="WWNum3">
              <text:list-item>
                <text:p text:style-name="P39"><text:span text:style-name="T29">論文摘要版面及內容請參閱第3頁「中華實驗動物學會學術研討會論文摘要格式」說明及第4頁範例。其中摘要題目、發表人姓名及服務單位請用中英文對照書寫，並請在</text:span><text:span text:style-name="T24">參賽者名字之前註明“＊”號，</text:span><text:span text:style-name="T29">摘要內容中文或英文皆可，請務必校稿。</text:span></text:p>
              </text:list-item>
              <text:list-item>
                <text:p text:style-name="P40"><text:span text:style-name="T29">本秘書處有權安排口頭報告發表時間(約10-15分鐘)及篇數。</text:span></text:p>
              </text:list-item>
              <text:list-item>
                <text:p text:style-name="P40"><text:span text:style-name="T24">壁報張貼版面尺寸，</text:span><text:span text:style-name="T25">寬90 cm ×長120 cm (直式)</text:span><text:span text:style-name="T24">。</text:span></text:p>
              </text:list-item>
              <text:list-item>
                <text:p text:style-name="P40"><text:span text:style-name="T29">口頭論文摘要、壁報論文摘要請E-mail至學會cslas_admin@cslas.org。</text:span></text:p>
              </text:list-item>
              <text:list-item>
                <text:p text:style-name="P40"><text:span text:style-name="T29">獎勵辦法：8大論文類別綜合評選出優秀者給予獎勵。</text:span><text:span text:style-name="T30">壁報論文競賽取5名優勝者，各頒發獎狀及獎金新台幣3000元整；口頭論文競賽取前3名，各頒發獎狀及獎金新台幣5000元整，還有機會獲得出席國際研討會相關補助。</text:span><text:span text:style-name="T29"> </text:span></text:p>
              </text:list-item>
            </text:list>
          </table:table-cell>
          <table:covered-table-cell/>
          <table:covered-table-cell/>
        </table:table-row>
        <table:table-row table:style-name="表格2.8">
          <table:table-cell table:style-name="表格2.A7" office:value-type="string">
            <text:p text:style-name="P35"><text:span text:style-name="T8">匯款資</text:span><text:span text:style-name="T9">訊</text:span></text:p>
          </table:table-cell>
          <table:table-cell table:style-name="表格2.B8" table:number-columns-spanned="3" office:value-type="string">
            <text:p text:style-name="P18"><text:span text:style-name="T33"><text:s/>匯款後請務必將報名表、論文摘要及以下匯款資訊等email至cslas_admin@cslas.org</text:span></text:p>
            <text:p text:style-name="P7"><text:span text:style-name="T29">參賽者姓名：</text:span></text:p>
            <text:p text:style-name="P7"><text:span text:style-name="T29">會員編號： </text:span></text:p>
            <text:p text:style-name="P19"/>
            <text:p text:style-name="P7"><text:span text:style-name="T29">匯款帳戶名稱：</text:span></text:p>
            <text:p text:style-name="P7"><text:span text:style-name="T29">匯款帳戶後5碼：</text:span></text:p>
            <text:p text:style-name="P7"><text:span text:style-name="T29">匯款日期：</text:span></text:p>
            <text:p text:style-name="P19"/>
            <text:p text:style-name="P7"><text:span text:style-name="T29">□口頭論文發表 <text:s text:c="8"/></text:span></text:p>
            <text:p text:style-name="P7"><text:span text:style-name="T29">□壁報論文發表 </text:span></text:p>
          </table:table-cell>
          <table:covered-table-cell/>
          <table:covered-table-cell/>
        </table:table-row>
      </table:table>
      <text:p text:style-name="P17"/>
      <text:p text:style-name="P33"><text:span text:style-name="T10">中華實驗動物學會學術研討會論文摘要格式</text:span></text:p>
      <text:p text:style-name="P20"><text:span text:style-name="T21">　　為求摘要書寫統一與工作效率起見，本會秘書處決定大會及學術研討會論文發表摘要格式規定事項如下:</text:span></text:p>
      <text:list xml:id="list5562526229534641532" text:style-name="WWNum2">
        <text:list-item>
          <text:p text:style-name="P21"><text:span text:style-name="T26">壁報論文或口頭論文之摘要內容寫法，按「背景、目的、結果、討論至結論」簡述之。摘要內容中英文書寫皆可，請用A4尺寸，每篇摘要限定一頁，限於word標準版面設定：上、下邊界2.54 cm，左、右邊界3.17 cm範圍內。</text:span></text:p>
        </text:list-item>
        <text:list-item>
          <text:p text:style-name="P21"><text:span text:style-name="T21">先列出摘要題目，然後發表人姓名及服務單位。題目、姓名及單位以中英文並書，英文在前中文在後；中文不另行，但需與英文後隔4個字母開始書寫。</text:span></text:p>
        </text:list-item>
        <text:list-item>
          <text:p text:style-name="P21"><text:span text:style-name="T21">摘要內容另行開始，並退後4字母開始。國外合作非本國人之發表人姓名與單位不必翻成中文。</text:span><text:span text:style-name="T27">發表人英文姓名請以全名表示，名字在前，姓氏在後，</text:span><text:span text:style-name="T21">服務單位亦以簡寫或縮寫法書寫之，並只附當地地名；國外服務單位則需附國名。（請參考範例）</text:span></text:p>
        </text:list-item>
        <text:list-item>
          <text:p text:style-name="P21"><text:span text:style-name="T21">參賽者英文名字之前請打星</text:span><text:span text:style-name="T26">（＊）</text:span><text:span text:style-name="T21">號；如發表人屬多單位，1，2，3區別之，並於最後一名前加“and”。</text:span></text:p>
        </text:list-item>
        <text:list-item>
          <text:p text:style-name="P21"><text:span text:style-name="T22">摘要請務必自行校稿，錯誤自行負責。 </text:span></text:p>
        </text:list-item>
        <text:list-item>
          <text:p text:style-name="P21"><text:span text:style-name="T21">摘要請E-mail至：中華實驗動物學會 </text:span></text:p>
        </text:list-item>
      </text:list>
      <text:p text:style-name="P41"><text:span text:style-name="T21">聯絡人：涂玉樺</text:span></text:p>
      <text:p text:style-name="P20"><text:span text:style-name="T21"><text:s text:c="2"/>Tel：(02) 2789-5876 或 2788-2176</text:span></text:p>
      <text:p text:style-name="P20"><text:span text:style-name="T21"><text:s text:c="2"/>Fax：(02) 2789-5888</text:span></text:p>
      <text:p text:style-name="P20"><text:span text:style-name="T21"><text:s text:c="2"/>Email：cslas_admin@cslas.org。</text:span></text:p>
      <text:list xml:id="list424302576829" text:continue-numbering="true" text:style-name="WWNum2">
        <text:list-item>
          <text:p text:style-name="P21"><text:span text:style-name="T21">論文摘要之中英文打字請用標楷體與Times New Roman的12號字大小。</text:span></text:p>
        </text:list-item>
        <text:list-item>
          <text:p text:style-name="P21"><text:span text:style-name="T21">發表形式意願請勾選擇一：口頭論文發表或壁報張貼；本會秘書處或學術委員會得建議該論文之發表形式與分類別。</text:span></text:p>
        </text:list-item>
        <text:list-item>
          <text:p text:style-name="P21"><text:span text:style-name="T26">口頭、壁報論文摘要參考範例如下：</text:span></text:p>
        </text:list-item>
      </text:list>
      <text:p text:style-name="P34"><text:span text:style-name="T37">OP-5</text:span><text:span text:style-name="T16"> </text:span></text:p>
      <text:p text:style-name="P24"><text:span text:style-name="T16">Beneficial effects of aromatherapy on rats subjected to </text:span></text:p>
      <text:p text:style-name="P23"><text:span text:style-name="T16">a short term moderate exercise</text:span></text:p>
      <text:p text:style-name="P23"><text:span text:style-name="T4">探討芳香療法</text:span><text:span text:style-name="T38">對大鼠短期運動</text:span><text:span text:style-name="T2">之相關影響</text:span></text:p>
      <text:p text:style-name="P14"/>
      <text:p text:style-name="P24"><text:span text:style-name="T17">1,2*</text:span>Ying-Ju <text:span text:style-name="T15">Chen, </text:span><text:span text:style-name="T17">1,2</text:span>Syuan-<text:span text:style-name="T15">Ying Chen</text:span><text:span text:style-name="T19">,</text:span><text:span text:style-name="T15"> </text:span><text:span text:style-name="T18">1</text:span><text:span text:style-name="T15">Yin-Ching Chan</text:span><text:span text:style-name="T19">,</text:span><text:span text:style-name="T17"> 1,4</text:span>Mei-Dou Yang<text:span text:style-name="T19">, </text:span></text:p>
      <text:p text:style-name="P24"><text:span text:style-name="T17">2</text:span><text:span text:style-name="T15">Fu-Chou</text:span><text:span text:style-name="T17"> </text:span><text:span text:style-name="T15">Chen and </text:span><text:span text:style-name="T17">1,3</text:span><text:span text:style-name="T15">Ming-Fu Wang</text:span></text:p>
      <text:p text:style-name="P23"><text:span text:style-name="T18">1,2*</text:span><text:span text:style-name="T14">陳英茹、</text:span><text:span text:style-name="T18">1,2</text:span><text:span text:style-name="T14">陳宣穎、</text:span><text:span text:style-name="T18">1</text:span><text:span text:style-name="T14">詹吟菁、</text:span><text:span text:style-name="T18">1,4</text:span><text:span text:style-name="T14">楊美都、</text:span><text:span text:style-name="T18">2</text:span><text:span text:style-name="T14">陳甫州</text:span><text:span text:style-name="T12">、</text:span><text:span text:style-name="T18">1,3</text:span><text:span text:style-name="T12">王銘富</text:span></text:p>
      <text:p text:style-name="P25"/>
      <text:p text:style-name="P22"><text:span text:style-name="T15">1. Department of Food and Nutrition, Providence University, Taichung.</text:span></text:p>
      <text:p text:style-name="P42"><text:span text:style-name="T15">2. Department of Medical Research, Taichung Veterans General Hospital,</text:span></text:p>
      <text:p text:style-name="P43"><text:span text:style-name="T15">Taichung.</text:span></text:p>
      <text:p text:style-name="P44"><text:span text:style-name="T15">3. Department of Food and Science</text:span></text:p>
      <text:p text:style-name="P22"><text:span text:style-name="T15">4. China Medical University Hospital</text:span></text:p>
      <text:p text:style-name="P22"><text:span text:style-name="T14">1. 靜宜大學食品營養系</text:span></text:p>
      <text:p text:style-name="P22"><text:span text:style-name="T14">2. 台中榮總教學研究部</text:span></text:p>
      <text:p text:style-name="P22"><text:span text:style-name="T14">3. 元培科技大學食品科學系</text:span></text:p>
      <text:p text:style-name="P22"><text:span text:style-name="T14">4. 中國醫藥大學附設醫院</text:span></text:p>
      <text:p text:style-name="P45"/>
      <text:p text:style-name="P46">Aromatherapy is a component of eastern medicine for centuries, with specific essential oils demonstrating improving psychological states. Many of the studies concerning aromatherapy have clinical benefit, but there is little research evidence available to support their efficacy. The aim of the study was to explore the effect of aromatherapy on energy metabolism of awaked rats during treadmill exercise. Sprague-Dawley rats (n=18) were randomly separated in to three groups: control, Peppermint and Xin-Yi groups. Tread mill was set at a speed of 15 m/min for 30 min. Blood samples were collected via an auto-sampler through the jugular vein with 15 min intervals. After 30 min exercise, 200μl of saline, peppermint and Xin-Yi essential oil were vaporized by a nebulizing diffuser into the treadmill device for 180 min during the recovery period. Glucose and lactate concentrations were determined in plasma samples. Glucose levels were immediately increased to 110-120% of basal level after exercise, and then slowly decreased to about basal levels during recovery period in all groups. Lactate levels were rapidly increased to 120-140% of basal level during exercise in all groups. After exercise, lactate levels were further increased to 180% of basal, and then maintained at a plateau in control group. However, the lactate levels were attenuated to 150% of basal level, within 60 min in the peppermint group. However, lactate levels significantly attenuated about120% of basal after exercise, and returned to basal in the Xin-Yi group within 60 min. Peppermint and Xin-Yi attenuate the accumulation of blood lactate levels after exercise may provide evidence- based of <text:span text:style-name="T15">aromatherapy beneficial effects on the recovery followed by exercise. </text:span></text:p>
      <text:p text:style-name="P26"><text:span text:style-name="T32">Key Word: </text:span>Aromatherapy、essential oil、treadmill</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9"><text:span text:style-name="T38">2017會員大會暨學術研討會收費方式與相關權益</text:span></text:p>
          </table:table-cell>
          <table:covered-table-cell/>
          <table:covered-table-cell/>
          <table:covered-table-cell/>
        </table:table-row>
        <table:table-row table:style-name="表格3.1">
          <table:table-cell table:style-name="表格3.A1" office:value-type="string">
            <text:p text:style-name="P29"><text:span text:style-name="T38">報名類別</text:span></text:p>
          </table:table-cell>
          <table:table-cell table:style-name="表格3.A1" office:value-type="string">
            <text:p text:style-name="P29"><text:span text:style-name="T38">繳交金額</text:span></text:p>
          </table:table-cell>
          <table:table-cell table:style-name="表格3.A1" office:value-type="string">
            <text:p text:style-name="P29"><text:span text:style-name="T38">權益資格</text:span></text:p>
          </table:table-cell>
          <table:table-cell table:style-name="表格3.A1" office:value-type="string">
            <text:p text:style-name="P29"><text:span text:style-name="T38">備註</text:span></text:p>
          </table:table-cell>
        </table:table-row>
        <table:table-row table:style-name="表格3.1">
          <table:table-cell table:style-name="表格3.A1" office:value-type="string">
            <text:p text:style-name="P29"><text:span text:style-name="T37">個人會員</text:span></text:p>
          </table:table-cell>
          <table:table-cell table:style-name="表格3.A1" office:value-type="string">
            <text:p text:style-name="P28"><text:span text:style-name="T37">每年年費500元</text:span></text:p>
          </table:table-cell>
          <table:table-cell table:style-name="表格3.C3" office:value-type="string">
            <text:p text:style-name="P28"><text:span text:style-name="T37">可參加研討會、會員大會、投稿論文發表。</text:span></text:p>
            <text:p text:style-name="P28"><text:span text:style-name="T37">投稿論文得接受評比及獲獎。</text:span></text:p>
          </table:table-cell>
          <table:table-cell table:style-name="表格3.A1" office:value-type="string">
            <text:p text:style-name="P28"><text:span text:style-name="T37">需繳清歷年會費</text:span></text:p>
          </table:table-cell>
        </table:table-row>
        <table:table-row table:style-name="表格3.1">
          <table:table-cell table:style-name="表格3.A1" office:value-type="string">
            <text:p text:style-name="P29"><text:span text:style-name="T37">學生會員</text:span></text:p>
          </table:table-cell>
          <table:table-cell table:style-name="表格3.A1" office:value-type="string">
            <text:p text:style-name="P29"><text:span text:style-name="T37">每年年費250元</text:span></text:p>
          </table:table-cell>
          <table:table-cell table:style-name="表格3.C4" office:value-type="string">
            <text:p text:style-name="P28"><text:span text:style-name="T37">可參加研討會、會員大會、投稿論文發表。</text:span></text:p>
            <text:p text:style-name="P28"><text:span text:style-name="T37">投稿論文得接受評比及獲獎。</text:span></text:p>
          </table:table-cell>
          <table:table-cell table:style-name="表格3.A1" office:value-type="string">
            <text:p text:style-name="P28"><text:span text:style-name="T37">需繳清歷年會費</text:span></text:p>
          </table:table-cell>
        </table:table-row>
        <table:table-row table:style-name="表格3.1">
          <table:table-cell table:style-name="表格3.A1" office:value-type="string">
            <text:p text:style-name="P29"><text:span text:style-name="T37">非會員個人</text:span></text:p>
          </table:table-cell>
          <table:table-cell table:style-name="表格3.A1" office:value-type="string">
            <text:p text:style-name="P29"><text:span text:style-name="T37">報名費1200元</text:span></text:p>
          </table:table-cell>
          <table:table-cell table:style-name="表格3.A1" office:value-type="string">
            <text:p text:style-name="P28"><text:span text:style-name="T37">可參加研討會、會員大會、投稿論文發表。</text:span></text:p>
            <text:p text:style-name="P28"><text:span text:style-name="T38">投稿論文</text:span><text:span text:style-name="T28">不得</text:span><text:span text:style-name="T38">接受評比及獲獎。</text:span></text:p>
          </table:table-cell>
          <table:table-cell table:style-name="表格3.A1" office:value-type="string">
            <text:p text:style-name="P29"><text:span text:style-name="T37">非會員身份</text:span></text:p>
          </table:table-cell>
        </table:table-row>
        <table:table-row table:style-name="表格3.1">
          <table:table-cell table:style-name="表格3.A1" office:value-type="string">
            <text:p text:style-name="P29"><text:span text:style-name="T37">非會員學生</text:span></text:p>
          </table:table-cell>
          <table:table-cell table:style-name="表格3.A1" office:value-type="string">
            <text:p text:style-name="P29"><text:span text:style-name="T37">報名費600元</text:span></text:p>
          </table:table-cell>
          <table:table-cell table:style-name="表格3.A1" office:value-type="string">
            <text:p text:style-name="P28"><text:span text:style-name="T37">可參加研討會、會員大會、投稿論文發表。</text:span></text:p>
            <text:p text:style-name="P28"><text:span text:style-name="T38">投稿論文</text:span><text:span text:style-name="T28">不得</text:span><text:span text:style-name="T38">接受評比及獲獎。</text:span></text:p>
          </table:table-cell>
          <table:table-cell table:style-name="表格3.A1" office:value-type="string">
            <text:p text:style-name="P29"><text:span text:style-name="T37">非會員身份</text:span></text:p>
          </table:table-cell>
        </table:table-row>
      </table:table>
      <text:p text:style-name="P2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00000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實驗動物學會第九屆第二次會員大會暨學術研討會</dc:title>
    <meta:initial-creator>husufen</meta:initial-creator>
    <dc:creator>中華實驗動物學會</dc:creator>
    <meta:editing-cycles>3</meta:editing-cycles>
    <meta:creation-date>2017-08-24T06:55:00</meta:creation-date>
    <dc:date>2017-10-20T07:54:00</dc:date>
    <meta:editing-duration>PT2M</meta:editing-duration>
    <meta:generator>NDC_ODF_Application_Tools/1.0.3$Windows_x86 LibreOffice_project/8ad3e16aadc5e73175a2d44b1abec8638aa18880</meta:generator>
    <meta:document-statistic meta:table-count="3" meta:image-count="0" meta:object-count="0" meta:page-count="7" meta:paragraph-count="133" meta:word-count="3338" meta:character-count="5765" meta:non-whitespace-character-count="5307"/>
    <meta:user-defined meta:name="AppVersion">16.0000</meta:user-defined>
    <meta:user-defined meta:name="Company">NLA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