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83cm" fo:margin-left="-1.76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49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238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10</text:span><text:span text:style-name="T1">7</text:span><text:span text:style-name="T1">年實習生基本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7">學 校 名 稱</text:p>
            </table:table-cell>
            <table:table-cell table:style-name="表格1.B1" office:value-type="string">
              <text:p text:style-name="P3"/>
              <text:p text:style-name="P6"><text:span text:style-name="T3">科 系</text:span></text:p>
            </table:table-cell>
            <table:table-cell table:style-name="表格1.A1" office:value-type="string">
              <text:p text:style-name="P2">學生姓名</text:p>
            </table:table-cell>
            <table:table-cell table:style-name="表格1.A1" office:value-type="string">
              <text:p text:style-name="P13">學生聯絡電話</text:p>
            </table:table-cell>
            <table:table-cell table:style-name="表格1.A1" office:value-type="string">
              <text:p text:style-name="P7">緊急聯絡人</text:p>
            </table:table-cell>
            <table:table-cell table:style-name="表格1.A1" office:value-type="string">
              <text:p text:style-name="P2">緊急聯絡人電話</text:p>
            </table:table-cell>
            <table:table-cell table:style-name="表格1.B1" office:value-type="string">
              <text:p text:style-name="P2">是否需要實習成績考核</text:p>
            </table:table-cell>
            <table:table-cell table:style-name="表格1.H1" office:value-type="string">
              <text:p text:style-name="P2">備 <text:s/>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1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實習生分配情形資料表</dc:title>
    <meta:initial-creator>user</meta:initial-creator>
    <meta:creation-date>2018-04-13T13:28:00</meta:creation-date>
    <dc:creator>asisuser</dc:creator>
    <dc:date>2018-04-13T13:28:00</dc:date>
    <meta:print-date>2013-06-24T11:05:00</meta:print-date>
    <meta:editing-cycles>2</meta:editing-cycles>
    <meta:document-statistic meta:table-count="1" meta:image-count="0" meta:object-count="0" meta:page-count="1" meta:paragraph-count="9" meta:word-count="50" meta:character-count="58" meta:non-whitespace-character-count="52"/>
    <meta:generator>NDC_ODF_Application_Tools/1.0.3$Windows_x86 LibreOffice_project/8ad3e16aadc5e73175a2d44b1abec8638aa18880</meta:generator>
  </office:meta>
</office:document-meta>
</file>