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BiauKai" fo:font-size="14pt" fo:font-weight="bold" style:font-name-asian="BiauKai" style:font-size-asian="14pt" style:font-weight-asian="bold" style:font-size-complex="14pt"/>
    </style:style>
    <style:style style:name="P3" style:family="paragraph" style:parent-style-name="Standard">
      <style:paragraph-properties fo:line-height="150%"/>
      <style:text-properties style:font-name="BiauKai" fo:font-size="14pt" style:font-name-asian="BiauKai" style:font-size-asian="14pt" style:font-size-complex="14pt"/>
    </style:style>
    <style:style style:name="P4" style:family="paragraph" style:parent-style-name="Standard">
      <style:paragraph-properties fo:line-height="150%"/>
      <style:text-properties style:font-name="BiauKai" fo:font-size="20pt" style:font-name-asian="BiauKai" style:font-size-asian="20pt" style:font-size-complex="14pt"/>
    </style:style>
    <style:style style:name="P5" style:family="paragraph" style:parent-style-name="Standard" style:master-page-name="Standard">
      <style:paragraph-properties fo:line-height="150%" fo:text-align="center" style:justify-single-word="false" style:page-number="auto"/>
    </style:style>
    <style:style style:name="T1" style:family="text">
      <style:text-properties fo:color="#808080"/>
    </style:style>
    <style:style style:name="T2" style:family="text">
      <style:text-properties fo:color="#808080" style:font-name="新細明體" style:font-name-complex="新細明體"/>
    </style:style>
    <style:style style:name="T3" style:family="text">
      <style:text-properties fo:color="#808080" style:font-name="新細明體" style:font-name-complex="新細明體"/>
    </style:style>
    <style:style style:name="T4" style:family="text">
      <style:text-properties style:font-name="BiauKai" fo:font-size="18pt" fo:font-weight="bold" style:font-name-asian="BiauKai" style:font-size-asian="18pt" style:font-weight-asian="bold" style:font-size-complex="16pt"/>
    </style:style>
    <style:style style:name="T5" style:family="text">
      <style:text-properties style:font-name="BiauKai" fo:font-size="14pt" style:font-name-asian="BiauKai"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0.25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1.43cm" svg:y="-1.588cm" svg:width="3.493cm" svg:height="1.27cm" draw:z-index="0"><draw:text-box><text:p text:style-name="Standard"><text:span text:style-name="T1">2014</text:span><text:span text:style-name="T2">年</text:span><text:span text:style-name="T2">9</text:span><text:span text:style-name="T2">月修訂</text:span></text:p></draw:text-box></draw:frame><text:span text:style-name="T4">臺北市立動物園獸醫室實習同意書</text:span></text:p>
      <text:p text:style-name="P2"/>
      <text:p text:style-name="P1"><text:span text:style-name="T5">本人 ____________清楚瞭解從事野生動物醫療及照顧工作之危險性及不可抗拒之意外發生率，遠較一般家畜寵物為高。本人將保證在臺北市立動物園（以下簡稱動物園）實習期間聽從指導人員的指示，並遵守動物園之各項規定，以避免任何可能的意外危險。倘因本人未遵守規定而導致本人、其他人員或動物受到傷害，將自負其責並賠償動物園之損失。 <text:s/>此致</text:span></text:p>
      <text:p text:style-name="P3"/>
      <text:p text:style-name="P4">臺北市立動物園</text:p>
      <text:p text:style-name="P3"/>
      <text:p text:style-name="P3"/>
      <text:p text:style-name="P3">立同意書人簽章：</text:p>
      <text:p text:style-name="P3"/>
      <text:p text:style-name="P3"/>
      <text:p text:style-name="P3"/>
      <text:p text:style-name="P3">日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iauKai" svg:font-family="BiauKai,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立動物園獸醫室</dc:title>
    <meta:initial-creator>sux07</meta:initial-creator>
    <meta:creation-date>2018-04-03T16:52:00</meta:creation-date>
    <dc:creator>asisuser</dc:creator>
    <dc:date>2018-04-03T16:52:00</dc:date>
    <meta:editing-cycles>2</meta:editing-cycles>
    <meta:document-statistic meta:table-count="0" meta:image-count="0" meta:object-count="0" meta:page-count="1" meta:paragraph-count="6" meta:word-count="191" meta:character-count="208" meta:non-whitespace-character-count="205"/>
    <meta:generator>NDC_ODF_Application_Tools/1.0.3$Windows_x86 LibreOffice_project/8ad3e16aadc5e73175a2d44b1abec8638aa18880</meta:generator>
  </office:meta>
</office:document-meta>
</file>