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 style:list-style-name="WW8Num3"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3"/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北市立動物園獸醫室實習作業規定</text:p>
      <text:p text:style-name="P4">103年9月16日第358次園務會議決議通過</text:p>
      <text:list xml:id="list5517793152199895289" text:style-name="WW8Num3">
        <text:list-item>
          <text:p text:style-name="P1">緣起：本園肩負野生動物保育教育職責，長期培育野生動物獸醫相關專業人才。為規範申請至本園獸醫室實習之學生、個人或團體，特訂定本實習作業規定，以維護人員及動物之安全。</text:p>
        </text:list-item>
        <text:list-item>
          <text:p text:style-name="P2">本規定所稱之學生或個人，係指國內外獸醫學院系所在學、畢業生或臨床獸醫；團體係指國內外獸醫學院系所委託辦理之實習案。</text:p>
        </text:list-item>
        <text:list-item>
          <text:p text:style-name="P7"><text:span text:style-name="T3">申請至獸醫室實習，可分為個人及團體申請。國內個人及團體申請於實習前3個月以上提出辦理</text:span><text:span text:style-name="T3">為原則</text:span><text:span text:style-name="T3">，國外個人及團體申請於實習前6個月以上提出辦理</text:span><text:span text:style-name="T3">為原則</text:span><text:span text:style-name="T3">。實習期程至少需連續2週（10工作天）或每週固定至少1天並持續達3個月以上。</text:span></text:p>
        </text:list-item>
        <text:list-item>
          <text:p text:style-name="P2">個人申請應檢附實習申請表、實習同意書、獸醫學院系或在職單位專業推薦函。團體申請應檢附獸醫學院系公文、實習申請表、實習同意書及推薦函。</text:p>
        </text:list-item>
        <text:list-item>
          <text:p text:style-name="P6"><text:span text:style-name="T3">獸醫室每日可容許實習上限為4名，但團體申請之人數視個案</text:span><text:span text:style-name="T3">及本園資源</text:span><text:span text:style-name="T3">調整之。</text:span></text:p>
        </text:list-item>
        <text:list-item>
          <text:p text:style-name="P2">實習申請資格由獸醫室進行評核並簽呈辦理。若同時間有超過前述上限人數申請者，則依學經歷、申請時間及其他申請條件進行評核。</text:p>
        </text:list-item>
        <text:list-item>
          <text:p text:style-name="P2">實習期間須遵守「臺北市立動物園獸醫室實習準則」等園內相關規範辦理，如有嚴重違反相關規範或損及本園形象者，得立即終止實習關係。</text:p>
        </text:list-item>
        <text:list-item>
          <text:p text:style-name="P6"><text:span text:style-name="T5">本規定未盡事宜，悉依相關法令及本園其他規定辦理</text:span><text:span text:style-name="T3">。</text:span></text:p>
        </text:list-item>
        <text:list-item>
          <text:p text:style-name="P5">本規定經園級會議通過後公布施行，修正時亦同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fo:color="#ff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動物園獸醫室實習作業規定</dc:title>
    <meta:initial-creator>tgx29</meta:initial-creator>
    <meta:creation-date>2018-04-03T16:54:00</meta:creation-date>
    <dc:creator>asisuser</dc:creator>
    <dc:date>2018-04-03T16:54:00</dc:date>
    <meta:editing-cycles>2</meta:editing-cycles>
    <meta:document-statistic meta:table-count="0" meta:image-count="0" meta:object-count="0" meta:page-count="1" meta:paragraph-count="11" meta:word-count="566" meta:character-count="572" meta:non-whitespace-character-count="572"/>
    <meta:generator>NDC_ODF_Application_Tools/1.0.3$Windows_x86 LibreOffice_project/8ad3e16aadc5e73175a2d44b1abec8638aa18880</meta:generator>
  </office:meta>
</office:document-meta>
</file>