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start" style:page-number="auto"/>
      <style:text-properties style:font-name="Times New Roman" style:font-name-asian="標楷體" fo:font-weight="bold" style:font-weight-asian="bold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1pt"/>
    </style:style>
    <style:style style:name="T13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1pt"/>
    </style:style>
    <style:style style:name="T14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1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22" style:parent-style-name="內文" style:family="paragraph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Times New Roman" style:font-name-asian="新細明體" fo:font-size="14pt" style:font-size-asian="14pt" style:font-size-complex="11pt"/>
    </style:style>
    <style:style style:name="T48" style:parent-style-name="預設段落字型" style:family="text">
      <style:text-properties style:font-name="Times New Roman" style:font-name-asian="新細明體" fo:font-size="14pt" style:font-size-asian="14pt" style:font-size-complex="11pt"/>
    </style:style>
    <style:style style:name="T49" style:parent-style-name="預設段落字型" style:family="text">
      <style:text-properties style:font-name="Times New Roman" style:font-name-asian="新細明體" fo:font-size="14pt" style:font-size-asian="14pt" style:font-size-complex="11pt"/>
    </style:style>
    <style:style style:name="T50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P53" style:parent-style-name="內文" style:family="paragraph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8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66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67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81" style:parent-style-name="內文" style:family="paragraph">
      <style:paragraph-properties fo:text-align="start" fo:line-height="150%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20</text:span><text:span text:style-name="T5">1</text:span><text:span text:style-name="T6">9</text:span><text:span text:style-name="T7"><text:s/></text:span><text:span text:style-name="T8">英文連環創意圖文比賽</text:span><text:span text:style-name="T9"><draw:frame draw:z-index="251659264" draw:id="id0" draw:style-name="a0" draw:name="Text Box 8" text:anchor-type="paragraph" svg:x="-0.29167in" svg:y="0.16667in" svg:width="0.875in" svg:height="0.41667in" style:rel-width="scale" style:rel-height="scale"><draw:text-box><text:p text:style-name="P10">切結書</text:p></draw:text-box><svg:title/><svg:desc/></draw:frame></text:span></text:p>
      <text:p text:style-name="P11"><text:span text:style-name="T12">201</text:span><text:span text:style-name="T13">9</text:span><text:span text:style-name="T14"><text:s/>English Photo Story Contest</text:span></text:p>
      <text:p text:style-name="P15"><text:span text:style-name="T16">切</text:span><text:span text:style-name="T17"><text:s/></text:span><text:span text:style-name="T18">結</text:span><text:span text:style-name="T19"><text:s/></text:span><text:span text:style-name="T20">書</text:span><text:span text:style-name="T21"><text:s/>Declaration</text:span></text:p>
      <text:p text:style-name="P22"/>
      <text:p text:style-name="內文"><text:span text:style-name="T23">本人</text:span><text:span text:style-name="T24">（</text:span><text:span text:style-name="T25">組長</text:span><text:span text:style-name="T26">：</text:span><text:span text:style-name="T27"><text:s text:c="13"/></text:span><text:span text:style-name="T28">）</text:span><text:span text:style-name="T29">確認</text:span><text:span text:style-name="T30">參與</text:span><text:span text:style-name="T31">「</text:span><text:span text:style-name="T32">201</text:span><text:span text:style-name="T33">9</text:span><text:span text:style-name="T34">英文連環創意圖文比賽</text:span><text:span text:style-name="T35">」所使用之攝影圖檔或者文章皆為</text:span><text:span text:style-name="T36">原創</text:span><text:span text:style-name="T37">，且</text:span><text:span text:style-name="T38">全體參賽同學皆為本校</text:span><text:span text:style-name="T39">在學學生</text:span><text:span text:style-name="T40">，若</text:span><text:span text:style-name="T41">經主辦單位發現有不實情形，</text:span><text:span text:style-name="T42">或違反任何比賽規定，則</text:span><text:span text:style-name="T43">取消參賽及得獎資格。</text:span></text:p>
      <text:p text:style-name="P44"/>
      <text:p text:style-name="內文"><text:span text:style-name="T45">I hereby declare that the story and photos our group submitted for<text:s/></text:span><text:span text:style-name="T46">“</text:span><text:span text:style-name="T47">201</text:span><text:span text:style-name="T48">9</text:span><text:span text:style-name="T49"><text:s/>English Photo Story Contest</text:span><text:span text:style-name="T50">” are original works. All group members are regist</text:span><text:span text:style-name="T51">ered Asia University students. I</text:span><text:span text:style-name="T52"><text:s/>further declare that I am aware of the regulation that the organizer will cancel our entry and prize if we violate any of the announced regulations.</text:span></text:p>
      <text:p text:style-name="P53"/>
      <text:p text:style-name="內文"><text:span text:style-name="T54">領隊</text:span><text:span text:style-name="T55">組長</text:span><text:span text:style-name="T56">簽名</text:span><text:span text:style-name="T57">Signature of group l</text:span><text:span text:style-name="T58">eader</text:span><text:span text:style-name="T59">：</text:span><text:span text:style-name="T60"><text:s/></text:span><text:span text:style-name="T61"><text:s text:c="18"/></text:span></text:p>
      <text:p text:style-name="P62"><text:span text:style-name="T63">參賽學生簽名</text:span><text:span text:style-name="T64">Signature of<text:s/></text:span><text:span text:style-name="T65">group m</text:span><text:span text:style-name="T66">ember</text:span><text:span text:style-name="T67">s</text:span><text:span text:style-name="T68">：</text:span><text:span text:style-name="T69"><text:s text:c="45"/></text:span></text:p>
      <text:p text:style-name="P70"><text:s text:c="59"/></text:p>
      <text:p text:style-name="P71"><text:s text:c="59"/></text:p>
      <text:p text:style-name="P72"><text:s text:c="59"/></text:p>
      <text:p text:style-name="P73"><text:s text:c="59"/></text:p>
      <text:p text:style-name="P74"><text:s text:c="59"/></text:p>
      <text:p text:style-name="P75"><text:s text:c="59"/></text:p>
      <text:p text:style-name="P76"/>
      <text:p text:style-name="P77"><text:span text:style-name="T78">Date:</text:span><text:span text:style-name="T79"><text:s text:c="26"/></text:span><text:span text:style-name="T80"><text:s text:c="5"/>(yyyy/mm/dd)</text:span></text:p>
      <text:p text:style-name="P81"><text:span text:style-name="T82">中華民國</text:span><text:span text:style-name="T83"><text:s/></text:span><text:span text:style-name="T84">年</text:span><text:span text:style-name="T85"><text:s/></text:span><text:span text:style-name="T86">月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亭雅</meta:initial-creator>
    <dc:creator>Elettra</dc:creator>
    <meta:creation-date>2019-02-15T07:48:00Z</meta:creation-date>
    <dc:date>2019-02-15T07:48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