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3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text-align="justify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justify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justify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justify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justify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style:line-height-at-least="0.1666in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line-height="150%" fo:margin-right="-0.4333in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亞洲大學學士後獸醫學系導師會議設置要點</text:p>
      <text:p text:style-name="P2"><text:s text:c="3"/>105學年度第 1 學期第 1 次系務會議通過</text:p>
      <text:p text:style-name="P3">第一條 亞洲大學學士後獸醫學系(以下簡稱本系)系導師會議設</text:p>
      <text:p text:style-name="P4"><text:s text:c="7"/>置要點（以下簡稱本要點）依本校導師制度實施辦法第</text:p>
      <text:p text:style-name="P5"><text:s text:c="7"/>六條第三點規定訂定之。</text:p>
      <text:p text:style-name="P6">第二條 本系系系導師會議（以下簡稱本會）之職掌為討論系內</text:p>
      <text:p text:style-name="P7"><text:s text:c="7"/>三導(含班級導師、曼陀師、及職涯導師) 輔導計畫及</text:p>
      <text:p text:style-name="P8"><text:s text:c="7"/>實施成效並協助執行與追蹤會議決議事項，可與系務會</text:p>
      <text:p text:style-name="P9"><text:s text:c="7"/>議合併舉行，會議紀錄應分別記錄，並送學生事務處備</text:p>
      <text:p text:style-name="P10"><text:s text:c="7"/>查。</text:p>
      <text:p text:style-name="P11">第三條 本會由本學系主任及本學系三導組成，由系主任召集並</text:p>
      <text:p text:style-name="P12"><text:s text:c="7"/>擔任主席。討論與學生有關之事務時，得邀請學生代表</text:p>
      <text:p text:style-name="P13"><text:s text:c="7"/>二至三人出席，並得邀請其他有關人員列席。</text:p>
      <text:p text:style-name="P14">第四條 本會原則上每學期開會一次，必要時得召開臨時會議。</text:p>
      <text:p text:style-name="P15"><text:span text:style-name="T16">第五條 本要點經系務會議決議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s9713471@gmail.com</dc:creator>
    <meta:creation-date>2019-06-30T05:22:00Z</meta:creation-date>
    <dc:date>2019-06-30T05:22:00Z</dc:date>
    <meta:template xlink:href="Normal.dotm" xlink:type="simple"/>
    <meta:editing-cycles>2</meta:editing-cycles>
    <meta:editing-duration>PT0S</meta:editing-duration>
    <meta:user-defined meta:name="ContentTypeId">0x0101005029646DFB06D0428234DB36AAC38E32</meta:user-defined>
    <meta:user-defined meta:name="_dlc_DocIdItemGuid">027b655f-123b-42db-8796-9c3f11421d0f</meta:user-defined>
    <meta:document-statistic meta:page-count="1" meta:paragraph-count="1" meta:word-count="60" meta:character-count="406" meta:row-count="2" meta:non-whitespace-character-count="347"/>
  </office:meta>
</office:document-meta>
</file>