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0.667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7.4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margin-left="0cm" fo:margin-right="-0.575cm" fo:margin-top="0cm" fo:margin-bottom="0cm" loext:contextual-spacing="false" fo:line-height="0.917cm" fo:text-indent="0cm" style:auto-text-indent="false" style:page-number="auto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line-height="0.917cm" style:snap-to-layout-gri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27cm" style:snap-to-layout-grid="false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17cm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</style:style>
    <style:style style:name="P7" style:family="paragraph" style:parent-style-name="Standard">
      <style:paragraph-properties fo:margin-left="1.111cm" fo:margin-right="0cm" fo:text-indent="-1.11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9" style:family="paragraph" style:parent-style-name="Footer">
      <style:paragraph-properties fo:text-align="end" style:justify-single-word="false"/>
      <style:text-properties style:font-name-asian="標楷體"/>
    </style:style>
    <style:style style:name="T1" style:family="text">
      <style:text-properties fo:color="#000000"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Times New Roman" style:font-size-asian="16pt" style:font-size-complex="16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s/>107年度</text:span>獎勵青年學生至酪農實習計畫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2"><text:span text:style-name="T9"><text:s text:c="6"/>申請日期：</text:span><text:span text:style-name="T11">10</text:span><text:span text:style-name="T11">7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A1" table:number-columns-spanned="2" office:value-type="string">
            <text:p text:style-name="P2"><text:span text:style-name="T4">申請</text:span><text:span text:style-name="T4">學校</text:span><text:span text:style-name="T4">名稱：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學校地址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學校電話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A1" table:number-columns-spanned="2" office:value-type="string">
            <text:p text:style-name="P3">申請系所：</text:p>
          </table:table-cell>
          <table:covered-table-cell/>
          <table:table-cell table:style-name="表格1.D1" table:number-columns-spanned="2" office:value-type="string">
            <text:p text:style-name="P2"><text:span text:style-name="T6"><text:s text:c="23"/></text:span><text:span text:style-name="T4">（科）系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三、</text:p>
          </table:table-cell>
          <table:table-cell table:style-name="表格1.A1" table:number-columns-spanned="2" office:value-type="string">
            <text:p text:style-name="P2"><text:span text:style-name="T4">（科）系指導人姓名：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D1" table:number-columns-spanned="4" office:value-type="string">
            <text:p text:style-name="P2"><text:span text:style-name="T6"><text:s text:c="3"/></text:span><text:span text:style-name="T4">手機</text:span><text:span text:style-name="T6"> <text:s text:c="22"/></text:span><text:span text:style-name="T4">電話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D1" table:number-columns-spanned="4" office:value-type="string">
            <text:p text:style-name="P2"><text:span text:style-name="T6"><text:s text:c="3"/></text:span><text:span text:style-name="T4">E-mai</text:span><text:span text:style-name="T2">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四、</text:span></text:p>
          </table:table-cell>
          <table:table-cell table:style-name="表格1.A1" office:value-type="string">
            <text:p text:style-name="P3">推薦學生名單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D1" office:value-type="string">
            <text:p text:style-name="P5">欲申請地點</text:p>
            <text:p text:style-name="P5">（請依意願填選順序1.2.3）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□男□女</text:p>
          </table:table-cell>
          <table:covered-table-cell/>
          <table:table-cell table:style-name="表格1.D1" office:value-type="string">
            <text:p text:style-name="P4">□北部□中部□南部</text:p>
          </table:table-cell>
        </table:table-row>
      </table:table>
      <text:p text:style-name="P7">註：</text:p>
      <text:list xml:id="list5840863471363340433" text:style-name="WW8Num1">
        <text:list-item>
          <text:p text:style-name="P6"><text:span text:style-name="T7">每校最多推薦8人，每校須由一位老師擔任指導人員，需隨時了解學生狀況，並隨時與酪農戶及主辦單位溝通。</text:span></text:p>
        </text:list-item>
        <text:list-item>
          <text:p text:style-name="P6"><text:soft-page-break/><text:span text:style-name="T7">請於</text:span><text:span text:style-name="T8">107年5月7日</text:span><text:span text:style-name="T7">前將申請表寄送至中央畜產會，逾時無效。</text:span></text:p>
        </text:list-item>
      </text:list>
      <text:p text:style-name="P8"><text:span text:style-name="T7">地址：台北市和平西路二段100號5樓，電話：02-23015569#2217</text:span></text:p>
      <text:p text:style-name="P8"><text:span text:style-name="T7">傳真：02-23030225</text:span><text:span text:style-name="T3">9，</text:span><text:span text:style-name="T7">聯絡人：吳俊達先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1" style:family="paragraph" style:parent-style-name="Heading_20_1" style:default-outline-level="" style:list-style-name="">
      <style:paragraph-properties fo:margin-top="0cm" fo:margin-bottom="0cm" loext:contextual-spacing="false" fo:line-height="150%"/>
      <style:text-properties fo:color="#000000"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normaltext1" style:family="text">
      <style:text-properties fo:color="#898979" fo:font-size="9pt" fo:font-style="normal" style:font-size-asian="9pt" style:font-style-asian="normal" style:font-size-complex="9pt" style:font-style-complex="normal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獎勵青年學生至酪農實習計畫申請表</dc:title>
    <meta:initial-creator>MAY_孫玉玫</meta:initial-creator>
    <meta:creation-date>2018-04-13T13:18:00</meta:creation-date>
    <dc:creator>asisuser</dc:creator>
    <dc:date>2018-04-13T13:18:00</dc:date>
    <meta:print-date>2016-04-14T16:37:00</meta:print-date>
    <meta:editing-cycles>2</meta:editing-cycles>
    <meta:editing-duration>PT2M</meta:editing-duration>
    <meta:document-statistic meta:table-count="1" meta:image-count="0" meta:object-count="0" meta:page-count="2" meta:paragraph-count="49" meta:word-count="330" meta:character-count="442" meta:non-whitespace-character-count="375"/>
    <meta:generator>NDC_ODF_Application_Tools/1.0.3$Windows_x86 LibreOffice_project/8ad3e16aadc5e73175a2d44b1abec8638aa18880</meta:generator>
  </office:meta>
</office:document-meta>
</file>