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465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" style:parent-style-name="Standard" style:family="paragraph">
      <style:paragraph-properties fo:text-align="center" fo:margin-bottom="0in"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olumn22" style:family="table-column">
      <style:table-column-properties style:column-width="1.3111in" style:use-optimal-column-width="false"/>
    </style:style>
    <style:style style:name="TableColumn23" style:family="table-column">
      <style:table-column-properties style:column-width="1.9194in" style:use-optimal-column-width="false"/>
    </style:style>
    <style:style style:name="TableColumn24" style:family="table-column">
      <style:table-column-properties style:column-width="2.5305in" style:use-optimal-column-width="false"/>
    </style:style>
    <style:style style:name="Table21" style:family="table">
      <style:table-properties style:width="5.7611in" style:rel-width="100%" fo:margin-left="-0.3902in" table:align="left"/>
    </style:style>
    <style:style style:name="TableRow25" style:family="table-row">
      <style:table-row-properties style:min-row-height="0.4145in" style:use-optimal-row-height="false"/>
    </style:style>
    <style:style style:name="TableCell26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margin-top="0.002in" fo:margin-bottom="0in" fo:line-height="0.1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justify" fo:margin-bottom="0in" fo:line-height="0.1909in" fo:margin-left="0.0715in" fo:margin-right="-0.013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ableCell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justify" fo:margin-bottom="0in" fo:line-height="0.1909in" fo:margin-left="0.0708in" fo:margin-right="-0.013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ableRow34" style:family="table-row">
      <style:table-row-properties style:min-row-height="0.4145in" style:use-optimal-row-height="false"/>
    </style:style>
    <style:style style:name="TableCell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justify" fo:margin-bottom="0in" fo:line-height="0.1951in" fo:margin-left="0.0715in" fo:margin-right="-0.013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justify" fo:margin-bottom="0in" fo:line-height="0.1923in" fo:margin-left="0.0708in" fo:margin-right="-0.013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ableRow41" style:family="table-row">
      <style:table-row-properties style:min-row-height="0.4145in" style:use-optimal-row-height="false"/>
    </style:style>
    <style:style style:name="TableCell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justify" fo:margin-bottom="0in" fo:line-height="0.1909in" fo:margin-left="0.0715in" fo:margin-right="-0.013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ableCell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justify" fo:margin-bottom="0in" fo:line-height="0.1937in" fo:margin-left="0.0708in" fo:margin-right="-0.013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54" style:family="table-row">
      <style:table-row-properties style:min-row-height="0.4145in" style:use-optimal-row-height="false"/>
    </style:style>
    <style:style style:name="TableCell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justify" fo:margin-bottom="0in" fo:line-height="100%" fo:margin-left="0.0715in" fo:margin-right="-0.013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justify" fo:margin-bottom="0in" fo:line-height="0.1937in" fo:margin-left="0.0708in" fo:margin-right="-0.0138in">
        <style:tab-stops>
          <style:tab-stop style:type="left" style:position="1.625in"/>
          <style:tab-stop style:type="left" style:position="3.4305in"/>
          <style:tab-stop style:type="left" style:position="4.2083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justify" fo:margin-bottom="0in" fo:line-height="0.1937in" fo:margin-left="0.0708in" fo:margin-right="-0.0138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justify" fo:margin-bottom="0in" fo:line-height="0.2555in" fo:margin-left="0.0708in" fo:margin-right="-0.0138in">
        <style:tab-stops>
          <style:tab-stop style:type="left" style:position="6.5416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006in" style:text-position="-4.1% 100%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97" style:family="table-row">
      <style:table-row-properties style:row-height="1.0465in" style:use-optimal-row-height="false"/>
    </style:style>
    <style:style style:name="TableCell98" style:family="table-cell">
      <style:table-cell-properties fo:border="0.0069in solid #000001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justify" fo:margin-bottom="0in" fo:line-height="0.1937in" fo:margin-left="0.0708in" fo:margin-right="-0.013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6" style:parent-style-name="Standard" style:family="paragraph">
      <style:paragraph-properties fo:text-align="justify" fo:margin-bottom="0in" fo:line-height="100%" fo:margin-left="0.2375in" fo:margin-right="-0.0138in">
        <style:tab-stops>
          <style:tab-stop style:type="left" style:position="0.5972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10" style:parent-style-name="Standard" style:family="paragraph">
      <style:paragraph-properties fo:text-align="justify" fo:margin-bottom="0in" fo:line-height="100%" fo:margin-left="0.2375in" fo:margin-right="-0.0138in">
        <style:tab-stops>
          <style:tab-stop style:type="left" style:position="0.5972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14" style:parent-style-name="Standard" style:family="paragraph">
      <style:paragraph-properties fo:text-align="justify" fo:margin-bottom="0in" fo:line-height="100%" fo:margin-left="0.2375in" fo:margin-right="-0.0138in">
        <style:tab-stops>
          <style:tab-stop style:type="left" style:position="0.5972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18" style:family="table-row">
      <style:table-row-properties style:row-height="0.4013in" style:use-optimal-row-height="false"/>
    </style:style>
    <style:style style:name="TableCell1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margin-bottom="0in" fo:line-height="0.2569in" fo:margin-left="0.0708in" fo:margin-right="-0.013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0.0006in" style:text-position="-4.1% 100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ableRow129" style:family="table-row">
      <style:table-row-properties style:row-height="1.3631in" style:use-optimal-row-height="false"/>
    </style:style>
    <style:style style:name="TableCell130" style:family="table-cell">
      <style:table-cell-properties fo:border="0.0069in solid #000001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justify" fo:margin-bottom="0in" fo:line-height="0.1937in" fo:margin-left="0.0708in" fo:margin-right="-0.0138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333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333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3" style:parent-style-name="Standard" style:family="paragraph">
      <style:paragraph-properties fo:text-align="justify" fo:margin-bottom="0in" fo:line-height="0.0694in"/>
      <style:text-properties style:font-name="Times New Roman" style:font-name-asian="標楷體" style:font-name-complex="Times New Roman" fo:font-size="5pt" style:font-size-asian="5pt" style:font-size-complex="5pt" style:language-asian="zh" style:country-asian="TW"/>
    </style:style>
    <style:style style:name="P144" style:parent-style-name="Standard" style:family="paragraph">
      <style:paragraph-properties fo:text-align="justify" fo:margin-bottom="0in" fo:line-height="0.1388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45" style:parent-style-name="Standard" style:family="paragraph">
      <style:paragraph-properties fo:text-align="justify" fo:margin-bottom="0in" fo:line-height="125%" fo:margin-right="-0.024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46" style:family="table-row">
      <style:table-row-properties style:row-height="0.668in" style:use-optimal-row-height="false"/>
    </style:style>
    <style:style style:name="TableCell147" style:family="table-cell">
      <style:table-cell-properties fo:border="0.0069in solid #000001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justify" fo:margin-bottom="0in" fo:line-height="0.2555in" fo:margin-left="0.0708in" fo:margin-right="-0.0138in">
        <style:tab-stops>
          <style:tab-stop style:type="left" style:position="2.1388in"/>
          <style:tab-stop style:type="left" style:position="3.375in"/>
          <style:tab-stop style:type="left" style:position="6.5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0.0013in" style:text-position="-4.1% 100%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06in" style:text-position="-4.1% 100%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0.0006in" style:text-position="-4.1% 100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06in" style:text-position="-4.1% 100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64" style:parent-style-name="Standard" style:family="paragraph">
      <style:paragraph-properties fo:text-align="justify" fo:margin-bottom="0in" fo:line-height="100%" fo:margin-left="1.4041in" fo:margin-right="-0.0138in">
        <style:tab-stops>
          <style:tab-stop style:type="left" style:position="5.1444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68" style:family="table-row">
      <style:table-row-properties style:row-height="0.6569in" style:use-optimal-row-height="false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justify" fo:margin-bottom="0in" fo:line-height="0.1909in" fo:margin-left="0.0708in" fo:margin-right="-0.0138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173" style:parent-style-name="Standard" style:family="paragraph">
      <style:paragraph-properties fo:text-align="justify" fo:margin-bottom="0in" fo:line-height="100%" fo:margin-left="0.102in" fo:margin-right="-0.013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74" style:family="table-row">
      <style:table-row-properties style:row-height="0.7069in" style:use-optimal-row-height="false"/>
    </style:style>
    <style:style style:name="TableCell175" style:family="table-cell">
      <style:table-cell-properties fo:border="0.0069in solid #000001" style:writing-mode="lr-tb" fo:padding-top="0in" fo:padding-left="0in" fo:padding-bottom="0in" fo:padding-right="0in"/>
    </style:style>
    <style:style style:name="P176" style:parent-style-name="Standard" style:family="paragraph">
      <style:paragraph-properties fo:text-align="justify" fo:margin-bottom="0in" fo:line-height="0.1937in" fo:margin-left="0.0708in" fo:margin-right="-0.0138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1" style:parent-style-name="Standard" style:family="paragraph">
      <style:paragraph-properties fo:text-align="justify" fo:margin-bottom="0in" fo:line-height="125%" fo:margin-left="0.102in" fo:margin-right="0.0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82" style:family="table-row">
      <style:table-row-properties style:row-height="0.7069in" style:use-optimal-row-height="false"/>
    </style:style>
    <style:style style:name="TableCell183" style:family="table-cell">
      <style:table-cell-properties fo:border="0.0069in solid #000001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justify" fo:margin-bottom="0in" fo:line-height="0.1937in" fo:margin-left="0.0708in" fo:margin-right="-0.0138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0" style:parent-style-name="Standard" style:family="paragraph">
      <style:paragraph-properties fo:text-align="justify" fo:margin-bottom="0in" fo:line-height="0.1937in" fo:margin-left="0.0708in" fo:margin-right="-0.0138in">
        <style:tab-stops/>
      </style:paragraph-properties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ableRow191" style:family="table-row">
      <style:table-row-properties style:row-height="1.3854in" style:use-optimal-row-height="false"/>
    </style:style>
    <style:style style:name="TableCell192" style:family="table-cell">
      <style:table-cell-properties fo:border="0.0069in solid #000001" style:writing-mode="lr-tb" fo:padding-top="0in" fo:padding-left="0in" fo:padding-bottom="0in" fo:padding-right="0in"/>
    </style:style>
    <style:style style:name="P193" style:parent-style-name="Standard" style:family="paragraph">
      <style:paragraph-properties fo:text-align="justify" fo:margin-bottom="0in" fo:line-height="0.1937in" fo:margin-left="0.0708in" fo:margin-right="-0.0138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9" style:parent-style-name="Standard" style:family="paragraph">
      <style:paragraph-properties fo:text-align="justify" fo:margin-bottom="0in" fo:line-height="0.1937in" fo:margin-left="0.0708in" fo:margin-right="-0.0138in">
        <style:tab-stops/>
      </style:paragraph-properties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P200" style:parent-style-name="清單段落" style:list-style-name="WWNum1" style:family="paragraph">
      <style:paragraph-properties fo:margin-bottom="0in" fo:line-height="0.2125in" fo:margin-left="-0.0986in" fo:margin-right="-0.3354in" fo:text-indent="-0.1972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14" style:parent-style-name="清單段落" style:list-style-name="WWNum1" style:family="paragraph">
      <style:paragraph-properties fo:margin-bottom="0in" fo:line-height="0.2125in" fo:margin-left="-0.0986in" fo:margin-right="-0.3354in" fo:text-indent="-0.1972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16" style:parent-style-name="清單段落" style:list-style-name="WWNum1" style:family="paragraph">
      <style:paragraph-properties fo:margin-bottom="0in" fo:line-height="0.2125in" fo:margin-left="-0.0986in" fo:margin-right="-0.3354in" fo:text-indent="-0.1972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</office:automatic-styles>
  <office:body>
    <office:text text:use-soft-page-breaks="true">
      <text:p text:style-name="P1"><text:span text:style-name="T3">附件</text:span><text:span text:style-name="T4"><text:s/></text:span><text:span text:style-name="T5">2</text:span><text:span text:style-name="T6">、臺北市立</text:span><text:span text:style-name="T7">動</text:span><text:span text:style-name="T8">物園</text:span><text:span text:style-name="T9"><text:s/></text:span><text:span text:style-name="T10">10</text:span><text:span text:style-name="T11">7</text:span><text:span text:style-name="T12">年度野</text:span><text:span text:style-name="T13">生</text:span><text:span text:style-name="T14">動物經營管理</text:span><text:span text:style-name="T15">與保</text:span><text:span text:style-name="T16">育研究</text:span></text:p>
      <text:p text:style-name="P17"><text:span text:style-name="T18">暑期實習學生</text:span><text:span text:style-name="T19">申請</text:span><text:span text:style-name="T20">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/>
          </table:table-cell>
          <table:table-cell table:style-name="TableCell28">
            <text:p text:style-name="P29"><text:span text:style-name="T30">姓名：</text:span></text:p>
          </table:table-cell>
          <table:table-cell table:style-name="TableCell31">
            <text:p text:style-name="P32"><text:span text:style-name="T33">學校：</text:span>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<text:span text:style-name="T37">出生年月日：</text:span></text:p>
          </table:table-cell>
          <table:table-cell table:style-name="TableCell38">
            <text:p text:style-name="P39"><text:span text:style-name="T40">系別：</text:span>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性別：</text:span></text:p>
          </table:table-cell>
          <table:table-cell table:style-name="TableCell45">
            <text:p text:style-name="P46"><text:span text:style-name="T47">年級</text:span><text:span text:style-name="T48">(</text:span><text:span text:style-name="T49">9</text:span><text:span text:style-name="T50">月開學後的年</text:span><text:span text:style-name="T51">級</text:span><text:span text:style-name="T52">)</text:span><text:span text:style-name="T53">：</text:span>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2">
            <text:p text:style-name="P56"><text:a xlink:href="mailto:E-mail：xiaoxianhong24@gmail.com" office:target-frame-name="_top" xlink:show="replace"><text:span text:style-name="T57">E</text:span></text:a><text:a xlink:href="mailto:E-mail：xiaoxianhong24@gmail.com" office:target-frame-name="_top" xlink:show="replace"><text:span text:style-name="T58">-</text:span></text:a><text:a xlink:href="mailto:E-mail：xiaoxianhong24@gmail.com" office:target-frame-name="_top" xlink:show="replace"><text:span text:style-name="T59">mail</text:span><text:span text:style-name="T60">：</text:span></text:a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聯絡電話：</text:span><text:span text:style-name="T65">(</text:span><text:span text:style-name="T66">H</text:span><text:span text:style-name="T67">)</text:span><text:span text:style-name="T68"><text:tab/></text:span><text:span text:style-name="T69"><text:s text:c="9"/></text:span><text:span text:style-name="T70">(</text:span><text:span text:style-name="T71">手機</text:span><text:span text:style-name="T72">)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聯絡住址：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實習期間交通工具</text:span><text:span text:style-name="T81">：</text:span><text:span text:style-name="T82">□</text:span><text:span text:style-name="T83">大眾運輸系統</text:span><text:span text:style-name="T84">(</text:span><text:span text:style-name="T85">捷運</text:span><text:span text:style-name="T86">,</text:span><text:span text:style-name="T87">公車</text:span><text:span text:style-name="T88">…)<text:s/></text:span><text:span text:style-name="T89">□</text:span><text:span text:style-name="T90">汽車</text:span><text:span text:style-name="T91">□</text:span><text:span text:style-name="T92">機車</text:span><text:span text:style-name="T93">□</text:span><text:span text:style-name="T94">其他</text:span><text:span text:style-name="T95"><text:s/></text:span><text:span text:style-name="T96"><text:s text:c="6"/>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□</text:span><text:span text:style-name="T101">興趣排序：</text:span><text:span text:style-name="T102">(</text:span><text:span text:style-name="T103">請就本園實習題目，依個人興趣條</text:span><text:span text:style-name="T104">列</text:span><text:span text:style-name="T105">)</text:span></text:p>
            <text:p text:style-name="P106"><text:span text:style-name="T107">(1)</text:span><text:span text:style-name="T108"><text:tab/></text:span><text:span text:style-name="T109"><text:s text:c="30"/></text:span></text:p>
            <text:p text:style-name="P110"><text:span text:style-name="T111">(2)</text:span><text:span text:style-name="T112"><text:tab/></text:span><text:span text:style-name="T113"><text:s text:c="30"/></text:span></text:p>
            <text:p text:style-name="P114"><text:span text:style-name="T115">(3)</text:span><text:span text:style-name="T116"><text:tab/></text:span><text:span text:style-name="T117"><text:s text:c="30"/>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□</text:span><text:span text:style-name="T122">若最後排定實習題目非上述興趣，可否接受</text:span><text:span text:style-name="T123">？</text:span><text:span text:style-name="T124">□</text:span><text:span text:style-name="T125">可，願意來園實習</text:span><text:span text:style-name="T126"><text:s/></text:span><text:span text:style-name="T127">□</text:span><text:span text:style-name="T128">否，放棄申請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□</text:span><text:span text:style-name="T133">實習意願說</text:span><text:span text:style-name="T134">明：</text:span><text:span text:style-name="T135">(</text:span><text:span text:style-name="T136">請就您選擇本園或擇定之題</text:span><text:span text:style-name="T137">目，</text:span><text:span text:style-name="T138">簡要說明暑期實</text:span><text:span text:style-name="T139">習</text:span><text:span text:style-name="T140">希獲得知經驗或技</text:span><text:span text:style-name="T141">能</text:span><text:span text:style-name="T142">)</text:span></text:p>
            <text:p text:style-name="P143"/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□</text:span><text:span text:style-name="T150">電腦軟體技能：</text:span><text:span text:style-name="T151">□</text:span><text:span text:style-name="T152">E</text:span><text:span text:style-name="T153">x</text:span><text:span text:style-name="T154">ce</text:span><text:span text:style-name="T155">l<text:s/></text:span><text:span text:style-name="T156">□</text:span><text:span text:style-name="T157">P</text:span><text:span text:style-name="T158">ow</text:span><text:span text:style-name="T159">e</text:span><text:span text:style-name="T160">rPoint<text:s/></text:span><text:span text:style-name="T161">□</text:span><text:span text:style-name="T162">統計軟體</text:span><text:span text:style-name="T163"><text:s text:c="14"/></text:span></text:p>
            <text:p text:style-name="P164"><text:span text:style-name="T165">□</text:span><text:span text:style-name="T166">其他</text:span><text:span text:style-name="T167"><text:tab/>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<text:span text:style-name="T171">□</text:span><text:span text:style-name="T172">修過動物相關科目：</text:span></text:p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□</text:span><text:span text:style-name="T178">其他專長</text:span><text:span text:style-name="T179">/</text:span><text:span text:style-name="T180">個人特質：</text:span></text:p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□</text:span><text:span text:style-name="T186">備註：</text:span><text:span text:style-name="T187">(</text:span><text:span text:style-name="T188">實習期間須請長假，請先註明</text:span><text:span text:style-name="T189">)</text:span></text:p>
            <text:p text:style-name="P190"/>
          </table:table-cell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3">
            <text:p text:style-name="P193"><text:span text:style-name="T194">□</text:span><text:span text:style-name="T195">學校初評與建議：</text:span><text:span text:style-name="T196">(</text:span><text:span text:style-name="T197">由負責實習之老師或助教填寫學生在校表現</text:span><text:span text:style-name="T198">)</text:span></text:p>
            <text:p text:style-name="P199"/>
          </table:table-cell>
          <table:covered-table-cell/>
          <table:covered-table-cell/>
        </table:table-row>
      </table:table>
      <text:list text:style-name="WWNum1">
        <text:list-item>
          <text:p text:style-name="P200"><text:span text:style-name="T201">本年暑期實習期程為</text:span><text:span text:style-name="T202">7</text:span><text:span text:style-name="T203">月</text:span><text:span text:style-name="T204">2</text:span><text:span text:style-name="T205">日至</text:span><text:span text:style-name="T206">8</text:span><text:span text:style-name="T207">月</text:span><text:span text:style-name="T208">31</text:span><text:span text:style-name="T209">日計兩個月，星期一至星期五</text:span><text:span text:style-name="T210"><text:s/>9:00-17:00 (</text:span><text:span text:style-name="T211">假日配合需求出勤</text:span><text:span text:style-name="T212">)</text:span><text:span text:style-name="T213">，請假時數不得超過實習天數十分之一，超過者取消實習資格；無故缺席或於實習開始後退出者，將影響貴校來年實習申請機會。</text:span></text:p>
        </text:list-item>
        <text:list-item>
          <text:p text:style-name="P214"><text:span text:style-name="T215">申請者需不怕日曬雨淋、蚊蟲叮咬、動物異味等，實習課程結束前會進行分組成果報告分享，並需繳交書面報告。</text:span></text:p>
        </text:list-item>
        <text:list-item>
          <text:p text:style-name="P216"><text:span text:style-name="T217">實習期間個人食宿安排、交通及保險事宜請自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F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F" style:language-asian="en" style:country-asian="US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F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2" text:anchor-type="paragraph" svg:x="5.13661in" svg:y="0.18622in" svg:width="0.94016in" svg:height="0.18543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唐欣潔</meta:initial-creator>
    <dc:creator>asisuser</dc:creator>
    <meta:creation-date>2018-03-28T06:04:00Z</meta:creation-date>
    <dc:date>2018-03-28T06:04:00Z</dc: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0" meta:character-count="873" meta:row-count="6" meta:non-whitespace-character-count="744"/>
  </office:meta>
</office:document-meta>
</file>