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文鼎超顏楷" svg:font-family="文鼎超顏楷"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文鼎超顏楷1" svg:font-family="文鼎超顏楷"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942cm" fo:margin-left="0cm" fo:margin-top="0cm" fo:margin-bottom="0cm" table:align="left" style:writing-mode="lr-tb"/>
    </style:style>
    <style:style style:name="表格1.A" style:family="table-column">
      <style:table-column-properties style:column-width="2.942cm"/>
    </style:style>
    <style:style style:name="表格1.1" style:family="table-row">
      <style:table-row-properties style:min-row-height="3.593cm" fo:keep-together="always"/>
    </style:style>
    <style:style style:name="表格1.A1" style:family="table-cell">
      <style:table-cell-properties style:vertical-align="middle" fo:padding-left="0.191cm" fo:padding-right="0.191cm" fo:padding-top="0cm" fo:padding-bottom="0cm" fo:border="0.5pt solid #000001" style:writing-mode="tb-rl"/>
    </style:style>
    <style:style style:name="P1" style:family="paragraph" style:parent-style-name="Standard">
      <style:paragraph-properties fo:line-height="0.776cm"/>
    </style:style>
    <style:style style:name="P2" style:family="paragraph" style:parent-style-name="Standard">
      <style:paragraph-properties fo:line-height="0.423cm"/>
      <style:text-properties style:font-name="標楷體" style:font-name-asian="標楷體1"/>
    </style:style>
    <style:style style:name="P3" style:family="paragraph" style:parent-style-name="Standard">
      <style:text-properties style:font-name="標楷體" style:font-name-asian="標楷體1" style:font-size-complex="12pt"/>
    </style:style>
    <style:style style:name="P4" style:family="paragraph" style:parent-style-name="Standard">
      <style:paragraph-properties fo:line-height="0.423cm"/>
      <style:text-properties style:font-name="標楷體" fo:font-size="14pt" style:font-name-asian="標楷體1" style:font-size-asian="14pt" style:font-size-complex="12pt"/>
    </style:style>
    <style:style style:name="P5" style:family="paragraph" style:parent-style-name="Standard">
      <style:paragraph-properties fo:line-height="0.423cm"/>
      <style:text-properties style:font-name="標楷體" fo:font-size="14pt" style:font-name-asian="標楷體1" style:font-size-asian="14pt"/>
    </style:style>
    <style:style style:name="P6" style:family="paragraph" style:parent-style-name="Standard">
      <style:paragraph-properties fo:line-height="0.776cm"/>
      <style:text-properties style:font-name="標楷體" fo:font-size="14pt" style:font-name-asian="標楷體1" style:font-size-asian="14pt"/>
    </style:style>
    <style:style style:name="P7" style:family="paragraph" style:parent-style-name="Standard">
      <style:paragraph-properties fo:line-height="1.411cm" fo:text-align="center" style:justify-single-word="false"/>
    </style:style>
    <style:style style:name="P8" style:family="paragraph" style:parent-style-name="Standard">
      <style:paragraph-properties fo:margin-left="2cm" fo:margin-right="0cm" fo:line-height="0.776cm" fo:text-indent="-2cm" style:auto-text-indent="false"/>
    </style:style>
    <style:style style:name="P9" style:family="paragraph" style:parent-style-name="Standard">
      <style:paragraph-properties fo:margin-left="0.199cm" fo:margin-right="0.199cm" fo:line-height="300%" fo:text-align="center" style:justify-single-word="false" fo:text-indent="0cm" style:auto-text-indent="false"/>
    </style:style>
    <style:style style:name="P10" style:family="paragraph" style:parent-style-name="Standard">
      <style:paragraph-properties fo:margin-left="0cm" fo:margin-right="0.148cm" fo:line-height="0.776cm" fo:text-indent="0cm" style:auto-text-indent="false"/>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List_20_Paragraph" style:list-style-name="WWNum1">
      <style:paragraph-properties fo:line-height="0.776cm"/>
    </style:style>
    <style:style style:name="T1" style:family="text">
      <style:text-properties style:font-name="文鼎超顏楷" fo:font-size="24pt" fo:font-weight="bold" style:font-name-asian="文鼎超顏楷1" style:font-size-asian="24pt" style:font-weight-asian="bold" style:font-size-complex="22pt"/>
    </style:style>
    <style:style style:name="T2" style:family="text">
      <style:text-properties style:font-name="標楷體" fo:font-size="14pt" fo:font-weight="bold" style:font-name-asian="標楷體1" style:font-size-asian="14pt" style:font-weight-asian="bold"/>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font-weight-asian="bold" style:font-size-complex="12pt"/>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size-complex="12pt"/>
    </style:style>
    <style:style style:name="T7" style:family="text">
      <style:text-properties style:font-name="標楷體" fo:font-size="16pt" fo:font-weight="bold" style:font-name-asian="標楷體1" style:font-size-asian="16pt" style:font-weight-asian="bold" style:font-size-complex="16pt"/>
    </style:style>
    <style:style style:name="T8" style:family="text">
      <style:text-properties style:font-name="標楷體" fo:font-size="16pt" fo:font-weight="bold" style:font-name-asian="標楷體1" style:font-size-asian="16pt" style:font-weight-asian="bold" style:font-size-complex="14pt"/>
    </style:style>
    <style:style style:name="T9" style:family="text">
      <style:text-properties style:font-name="標楷體" fo:font-size="16pt" style:font-name-asian="標楷體1" style:font-size-asian="16pt" style:font-size-complex="16pt"/>
    </style:style>
    <style:style style:name="T10" style:family="text">
      <style:text-properties style:font-name="標楷體" fo:font-size="20pt" fo:font-weight="bold" style:font-name-asian="標楷體1" style:font-size-asian="20pt" style:font-weight-asian="bold" style:font-size-complex="12pt"/>
    </style:style>
    <style:style style:name="T11" style:family="text">
      <style:text-properties style:font-name="標楷體" style:font-name-asian="標楷體1"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台一農牧場 暑期實習公告</text:span></text:p>
      <text:p text:style-name="P1"><text:span text:style-name="T3">致貴系所：</text:span></text:p>
      <text:p text:style-name="P1"><text:span text:style-name="T7">主旨：</text:span><text:span text:style-name="T9">台一農牧場(種雞場)暑期實習申請及辦法。</text:span></text:p>
      <text:p text:style-name="P1"><text:span text:style-name="T7">時間：</text:span><text:span text:style-name="T9">107年7月及8月</text:span></text:p>
      <text:p text:style-name="P1"><text:span text:style-name="T7">名額：</text:span><text:span text:style-name="T9">7月份4名、8月份4名</text:span></text:p>
      <text:p text:style-name="P1"><text:span text:style-name="T7">報名時間：</text:span><text:span text:style-name="T9">107年4月10日前，以郵戳為憑，截止不收</text:span></text:p>
      <text:p text:style-name="P2"/>
      <text:p text:style-name="P1"><text:span text:style-name="T2">辦</text:span><text:span text:style-name="T4">理對象：</text:span><text:span text:style-name="T6">國內大專院校獸醫及畜牧相關課系</text:span><text:span text:style-name="T4">大三升大四</text:span><text:span text:style-name="T6">學生</text:span></text:p>
      <text:p text:style-name="P4"/>
      <text:p text:style-name="P1"><text:span text:style-name="T6"><text:s text:c="4"/>本公司鑑於培養業界專業畜產人才及提供未來學生就業機會之管道，擬於107年暑期提供實習機會，總共8位名額，對象為國內大專院校獸醫系所及動物科學系相關之大三以上學生皆可報名參加。</text:span></text:p>
      <text:p text:style-name="P4"/>
      <text:p text:style-name="P1"><text:span text:style-name="T4">提供條件：</text:span><text:span text:style-name="T6">本公司於實習期間提供膳食及住宿，並提供團體保險。</text:span></text:p>
      <text:p text:style-name="P4"/>
      <text:p text:style-name="P1"><text:span text:style-name="T4">準備文件：</text:span><text:span text:style-name="T6">請欲報名之學生提出書面資料(附件一)，內容包含:</text:span></text:p>
      <text:list xml:id="list2302641547213064481" text:style-name="WWNum1">
        <text:list-item>
          <text:p text:style-name="P12"><text:span text:style-name="T6">基本資料(含照片)</text:span></text:p>
        </text:list-item>
        <text:list-item>
          <text:p text:style-name="P12"><text:span text:style-name="T6">自傳</text:span></text:p>
        </text:list-item>
        <text:list-item>
          <text:p text:style-name="P12"><text:span text:style-name="T6">來場實習之期望<text:tab/></text:span></text:p>
        </text:list-item>
        <text:list-item>
          <text:p text:style-name="P12"><text:span text:style-name="T6">未來就業的規劃</text:span></text:p>
        </text:list-item>
      </text:list>
      <text:p text:style-name="P1"><text:span text:style-name="T6">作為書面申請資料，本公司將在報名截止後盡速審核並以書面通知是否錄取以及實習月份。</text:span></text:p>
      <text:p text:style-name="P5"/>
      <text:p text:style-name="P1"><text:span text:style-name="T4">申請作業流程:</text:span></text:p>
      <text:p text:style-name="P1"><text:span text:style-name="T6">報名時間:107年3月9日 至107年4月10日</text:span></text:p>
      <text:p text:style-name="P1"><text:span text:style-name="T5">通知錄取學生名單:107年4月17日</text:span></text:p>
      <text:p text:style-name="P6"/>
      <text:p text:style-name="P1"><text:span text:style-name="T4">聯絡方式 :</text:span></text:p>
      <text:p text:style-name="P8"><text:span text:style-name="T5">聯 絡 人 :林佳麟</text:span></text:p>
      <text:p text:style-name="P1"><text:span text:style-name="T5">聯絡電話 :04-25567176#161 ；0981-637937</text:span></text:p>
      <text:p text:style-name="P1"><text:span text:style-name="T5">地 <text:s text:c="3"/>址 :台中市后里區九甲七路16號</text:span></text:p>
      <text:p text:style-name="P7"><text:span text:style-name="T10">中華民國 107年 3月 7日</text:span></text:p>
      <text:p text:style-name="P10"><draw:frame draw:style-name="fr1" draw:name="框架1" text:anchor-type="paragraph" svg:x="-0.199cm" svg:y="0.129cm" svg:width="2.942cm" draw:z-index="0"><draw:text-box fo:min-height="0cm"><table:table table:name="表格1" table:style-name="表格1"><table:table-column table:style-name="表格1.A"/><table:table-row table:style-name="表格1.1"><table:table-cell table:style-name="表格1.A1" office:value-type="string"><text:p text:style-name="P9"><text:span text:style-name="T11">照片黏貼處</text:span></text:p></table:table-cell></table:table-row></table:table></draw:text-box></draw:frame><text:soft-page-break/><text:span text:style-name="T4">學生姓名：____________________ <text:s text:c="8"/></text:span><text:span text:style-name="T6">附件一</text:span></text:p>
      <text:p text:style-name="P1"><text:span text:style-name="T4">就讀大專院校：____________大學____________系</text:span></text:p>
      <text:p text:style-name="P1"><text:span text:style-name="T4">聯絡地址：_____________________________________</text:span></text:p>
      <text:p text:style-name="P1"><text:span text:style-name="T4">連絡電話：________________</text:span></text:p>
      <text:p text:style-name="P1"><text:span text:style-name="T4">期望報名月份：□7/1-7/31 <text:s text:c="5"/>□8/1-8/31</text:span></text:p>
      <text:p text:style-name="Standard"><text:span text:style-name="T8">來場實習之期望：</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8">未來就業之規劃：</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4">申請人簽名：_____________________ <text:s text:c="3"/></text:span></text:p>
      <text:p text:style-name="P1"><text:span text:style-name="T4">自傳請自行列印後隨申請書附上即可</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文鼎超顏楷" svg:font-family="文鼎超顏楷"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文鼎超顏楷1" svg:font-family="文鼎超顏楷"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ate" style:family="paragraph" style:parent-style-name="Standard" style:default-outline-level="">
      <style:paragraph-properties fo:text-align="end" style:justify-single-word="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日期_20_字元" style:display-name="日期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NO007</dc:creator>
    <meta:editing-cycles>17</meta:editing-cycles>
    <meta:print-date>2014-03-25T00:15:00</meta:print-date>
    <meta:creation-date>2014-03-24T23:41:00</meta:creation-date>
    <dc:date>2018-03-07T06:03:00</dc:date>
    <meta:editing-duration>PT2H4M</meta:editing-duration>
    <meta:generator>NDC_ODF_Application_Tools/1.0.3$Windows_x86 LibreOffice_project/8ad3e16aadc5e73175a2d44b1abec8638aa18880</meta:generator>
    <meta:document-statistic meta:table-count="1" meta:image-count="0" meta:object-count="0" meta:page-count="2" meta:paragraph-count="33" meta:word-count="495" meta:character-count="710" meta:non-whitespace-character-count="67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