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4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5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6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7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8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9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10" style:parent-style-name="內文" style:family="paragraph">
      <style:paragraph-properties style:text-autospace="none" style:snap-to-layout-grid="false" fo:text-align="justify" fo:line-height="150%" fo:margin-right="-0.4333in"/>
    </style:style>
    <style:style style:name="T1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DFKaiShu-SB-Estd-BF" style:letter-kerning="false" style:font-size-complex="12pt"/>
    </style:style>
    <style:style style:name="P14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15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16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17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18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19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style:font-size-complex="12pt"/>
    </style:style>
    <style:style style:name="P20" style:parent-style-name="內文" style:family="paragraph">
      <style:paragraph-properties style:text-autospace="none" style:snap-to-layout-grid="false" fo:text-align="justify" fo:line-height="150%" fo:margin-left="0.6666in" fo:margin-right="-0.4333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1" style:parent-style-name="內文" style:family="paragraph">
      <style:paragraph-properties style:text-autospace="none" style:snap-to-layout-grid="false" fo:text-align="justify" fo:line-height="150%" fo:margin-left="0.6666in" fo:margin-right="-0.4333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2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3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4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5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6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7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8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29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0" style:parent-style-name="內文" style:family="paragraph">
      <style:paragraph-properties style:text-autospace="none" style:snap-to-layout-grid="false" fo:text-align="justify" fo:line-height="150%" fo:margin-left="0.6666in" fo:margin-right="-0.4333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1" style:parent-style-name="內文" style:family="paragraph">
      <style:paragraph-properties style:text-autospace="none" style:snap-to-layout-grid="false" fo:text-align="justify" fo:line-height="150%" fo:margin-left="0.6666in" fo:margin-right="-0.4333in" fo:text-indent="-0.6666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2" style:parent-style-name="內文" style:family="paragraph">
      <style:paragraph-properties style:text-autospace="none" style:snap-to-layout-grid="false" fo:text-align="justify" fo:line-height="150%" fo:margin-left="0.7777in" fo:margin-right="-0.4333in" fo:text-indent="-0.7777in">
        <style:tab-stops/>
      </style:paragraph-properties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3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4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5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6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7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8" style:parent-style-name="內文" style:family="paragraph">
      <style:paragraph-properties style:text-autospace="none" style:snap-to-layout-grid="false" fo:text-align="justify" fo:line-height="150%" fo:margin-right="-0.4333in"/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P39" style:parent-style-name="內文" style:family="paragraph">
      <style:paragraph-properties style:text-autospace="none" style:snap-to-layout-grid="false" fo:text-align="justify" fo:line-height="150%" fo:margin-right="-0.4333in"/>
    </style:style>
    <style:style style:name="T40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DFKaiShu-SB-Estd-BF" style:letter-kerning="false" fo:font-size="16pt" style:font-size-asian="16pt" style:font-size-complex="16pt"/>
    </style:style>
  </office:automatic-styles>
  <office:body>
    <office:text text:use-soft-page-breaks="true">
      <text:p text:style-name="P1">亞洲大學學士後獸醫學系教師評審委員會設置要點</text:p>
      <text:p text:style-name="P4"><text:s/>105 學年度第 1 學期第 1 次系務會議通過 105.8.12</text:p>
      <text:p text:style-name="P5">105學年度第1學期第1次院教評會議通過<text:s/></text:p>
      <text:p text:style-name="P6">第一條 亞洲大學學士後獸醫學系(下稱本系)教師評審委員會設</text:p>
      <text:p text:style-name="P7"><text:s text:c="7"/>置要點（以下簡稱本要 點）依本校教師評審委員會設置</text:p>
      <text:p text:style-name="P8"><text:s text:c="7"/>暨運作辦法第二條規定訂定之。<text:s/></text:p>
      <text:p text:style-name="P9">第二條 本系教師評審委員會（以下簡稱本會）之職掌如下：<text:s/></text:p>
      <text:p text:style-name="P10"><text:span text:style-name="T11"><text:s text:c="6"/></text:span><text:span text:style-name="T12"><text:s/></text:span><text:span text:style-name="T13">(一) 教師聘任、聘期、升等、解聘、停聘、不續聘、退休、延長服務及資遣</text:span></text:p>
      <text:p text:style-name="P14"><text:s text:c="14"/>原因認 定等事項之審議。<text:s/></text:p>
      <text:p text:style-name="P15"><text:s text:c="9"/>(二) 教師申請休假之審議。<text:s/></text:p>
      <text:p text:style-name="P16"><text:s text:c="9"/>(三) 教師學術著作及研究發明敘奬之審議。</text:p>
      <text:p text:style-name="P17"><text:s text:c="8"/><text:s/>(四) 教師申請至境外機構進修、研究及講學之審議。</text:p>
      <text:p text:style-name="P18"><text:s text:c="8"/><text:s/>(五) 教師違反教師法第十七條規定義務之審議。<text:s/></text:p>
      <text:p text:style-name="P19"><text:s text:c="9"/>(六) 其他依法令應經本會審(評)議之事項。<text:s/></text:p>
      <text:p text:style-name="P20">第三條 本會置委員五至七人，由系主任為當然委員，任期依其職務進退；另由系務會議自 專任助理教授以上教師遴選四至六人，其任期為一學年，連選得連任。前項委員中副教授以上教師不得低於委員總人數三分之二。</text:p>
      <text:p text:style-name="P21"><text:s text:c="7"/>若系上專任副教授以上教師人數不足，得經系務會議，遴聘校內外專長相近之副教授或教授擔任之。<text:s/></text:p>
      <text:p text:style-name="P22">第四條 本會以系主任為主任委員兼召集人並主持會議。若主任</text:p>
      <text:p text:style-name="P23"><text:s text:c="7"/>委員因故無法主持或遇有迴避情形時，其代理主席之產</text:p>
      <text:p text:style-name="P24"><text:s text:c="7"/>生，由出席委員共推之。<text:s/></text:p>
      <text:p text:style-name="P25"/>
      <text:soft-page-break/>
      <text:p text:style-name="P26">第五條 本會委員對審查或討論與其自身利益或三親等內親屬有</text:p>
      <text:p text:style-name="P27"><text:s text:c="7"/>關之案件時，應自行迴避。 迴避委員人數應自出席人數</text:p>
      <text:p text:style-name="P28"><text:s text:c="6"/>中扣除，扣除迴避委員後之缺額，得由系務會議增聘符合</text:p>
      <text:p text:style-name="P29"><text:s text:c="6"/>資格之臨時委員補足。<text:s/></text:p>
      <text:p text:style-name="P30">第六條 本會每學期開會一次，必要時得召開臨時會議。開會時得視需要邀請相關人員列席 報告或說明，並列入會議記錄。<text:s/></text:p>
      <text:p text:style-name="P31">第七條 本會開會時，應有全體委員二分之一以上出席，出席委員二分之一以上同意始得決議。<text:s/></text:p>
      <text:p text:style-name="P32">第八條 本會審議本系教師解聘、停聘、不續聘及資遣案件時，須經本會全體委員三分之二 以上出席及出席委員半數以上決議時，才得作成解聘、停聘、不續聘或資遣之決議。<text:s/></text:p>
      <text:p text:style-name="P33">第九條 本會評審教師升等案時，助理教授不得評審升等副教授</text:p>
      <text:p text:style-name="P34"><text:s text:c="7"/>或教授之升等案，助理教授 與副教授不得評審升等教授</text:p>
      <text:p text:style-name="P35"><text:s text:c="7"/>之升等案。不符合以上評審資格之委員缺額，得由系務</text:p>
      <text:p text:style-name="P36"><text:s text:c="7"/>會議，增聘符合資格之臨時委員補足，再行評審升等案。</text:p>
      <text:p text:style-name="P37"><text:s text:c="7"/>本要點未規定事項，悉依 本校相關規定辦理。<text:s/></text:p>
      <text:p text:style-name="P38">第十條 本要點經系務會議決議，報請本院教師評審委員會核定</text:p>
      <text:p text:style-name="P39"><text:span text:style-name="T40"><text:s text:c="7"/></text:span><text:span text:style-name="T41">後實施並送校教評會備查， 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isuser</meta:initial-creator>
    <dc:creator>s9713471@gmail.com</dc:creator>
    <meta:creation-date>2019-06-30T05:22:00Z</meta:creation-date>
    <dc:date>2019-06-30T05:22:00Z</dc:date>
    <meta:template xlink:href="Normal.dotm" xlink:type="simple"/>
    <meta:editing-cycles>2</meta:editing-cycles>
    <meta:editing-duration>PT60S</meta:editing-duration>
    <meta:user-defined meta:name="ContentTypeId">0x0101005029646DFB06D0428234DB36AAC38E32</meta:user-defined>
    <meta:user-defined meta:name="_dlc_DocIdItemGuid">0004b8aa-7fee-49e3-96cd-c7168fb1eb3a</meta:user-defined>
    <meta:document-statistic meta:page-count="2" meta:paragraph-count="2" meta:word-count="173" meta:character-count="1162" meta:row-count="8" meta:non-whitespace-character-count="991"/>
  </office:meta>
</office:document-meta>
</file>