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 fo:margin-right="-0.925in"/>
    </style:style>
    <style:style style:name="T4" style:parent-style-name="預設段落字型" style:family="text">
      <style:text-properties style:font-name="DFKaiShu-SB-Estd-BF" style:font-name-asian="DFKaiShu-SB-Estd-BF" style:font-name-complex="DFKaiShu-SB-Estd-BF" style:letter-kerning="false" fo:font-size="9pt" style:font-size-asian="9pt" style:font-size-complex="9pt"/>
    </style:style>
    <style:style style:name="T5" style:parent-style-name="預設段落字型" style:family="text">
      <style:text-properties style:font-name="標楷體" style:font-name-asian="標楷體" style:font-name-complex="DFKaiShu-SB-Estd-BF" style:letter-kerning="false" fo:font-size="9pt" style:font-size-asian="9pt" style:font-size-complex="9pt"/>
    </style:style>
    <style:style style:name="T6" style:parent-style-name="預設段落字型" style:family="text">
      <style:text-properties style:font-name="標楷體" style:font-name-asian="標楷體" style:font-name-complex="DFKaiShu-SB-Estd-BF" style:letter-kerning="false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style:font-name-complex="DFKaiShu-SB-Estd-BF" style:letter-kerning="false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style:font-name-complex="DFKaiShu-SB-Estd-BF" style:letter-kerning="false" fo:font-size="9pt" style:font-size-asian="9pt" style:font-size-complex="9pt"/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 fo:font-size="9pt" style:font-size-asian="9pt" style:font-size-complex="9pt"/>
    </style:style>
    <style:style style:name="T10" style:parent-style-name="預設段落字型" style:family="text">
      <style:text-properties style:font-name="標楷體" style:font-name-asian="標楷體" style:font-name-complex="DFKaiShu-SB-Estd-BF" style:letter-kerning="false" fo:font-size="9pt" style:font-size-asian="9pt" style:font-size-complex="9pt"/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 fo:font-size="9pt" style:font-size-asian="9pt" style:font-size-complex="9pt"/>
    </style:style>
    <style:style style:name="P12" style:parent-style-name="內文" style:family="paragraph">
      <style:paragraph-properties style:text-autospace="none" style:snap-to-layout-grid="false" fo:line-height="150%" fo:margin-right="-0.4333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3" style:parent-style-name="內文" style:family="paragraph">
      <style:paragraph-properties style:text-autospace="none" style:snap-to-layout-grid="false" fo:line-height="150%" fo:margin-right="-0.4333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4" style:parent-style-name="內文" style:family="paragraph">
      <style:paragraph-properties style:text-autospace="none" style:snap-to-layout-grid="false" fo:line-height="150%" fo:margin-right="-0.4333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5" style:parent-style-name="內文" style:family="paragraph">
      <style:paragraph-properties style:text-autospace="none" style:snap-to-layout-grid="false" fo:line-height="150%" fo:margin-right="-0.4333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6" style:parent-style-name="內文" style:family="paragraph">
      <style:paragraph-properties style:text-autospace="none" style:snap-to-layout-grid="false" fo:line-height="150%" fo:margin-right="-0.4333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7" style:parent-style-name="內文" style:family="paragraph">
      <style:paragraph-properties style:text-autospace="none" style:snap-to-layout-grid="false" fo:line-height="150%" fo:margin-right="-0.4333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8" style:parent-style-name="內文" style:family="paragraph">
      <style:paragraph-properties style:text-autospace="none" style:snap-to-layout-grid="false" fo:line-height="150%" fo:margin-right="-0.4333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9" style:parent-style-name="內文" style:family="paragraph">
      <style:paragraph-properties style:text-autospace="none" style:snap-to-layout-grid="false" fo:line-height="150%" fo:margin-right="-0.4333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0" style:parent-style-name="內文" style:family="paragraph">
      <style:paragraph-properties style:text-autospace="none" style:snap-to-layout-grid="false" fo:line-height="150%" fo:margin-right="-0.4333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1" style:parent-style-name="內文" style:family="paragraph">
      <style:paragraph-properties style:snap-to-layout-grid="false" fo:line-height="150%" fo:margin-right="-0.4333in"/>
    </style:style>
    <style:style style:name="T2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亞洲大學學士後獸醫學系系務會議設置要點</text:span></text:p>
      <text:p text:style-name="P3"><text:span text:style-name="T4"><text:s text:c="50"/></text:span><text:span text:style-name="T5"><text:s text:c="2"/></text:span><text:span text:style-name="T6">105.8.12 105<text:s/></text:span><text:span text:style-name="T7">學年度第</text:span><text:span text:style-name="T8">1<text:s/></text:span><text:span text:style-name="T9">學期第</text:span><text:span text:style-name="T10">1<text:s/></text:span><text:span text:style-name="T11">次系務會議通過</text:span></text:p>
      <text:p text:style-name="P12">第一條<text:s/>亞洲大學學士後獸醫學系(以下簡稱本系)<text:s/>系務會議設</text:p>
      <text:p text:style-name="P13"><text:s text:c="7"/>置要點（以下簡稱本要點）依本校組織規程第十二條第</text:p>
      <text:p text:style-name="P14"><text:s text:c="7"/>六點規定訂定之。</text:p>
      <text:p text:style-name="P15">第二條<text:s/>本系系務會議（以下簡稱本會）之職掌為討論學系教</text:p>
      <text:p text:style-name="P16"><text:s text:c="7"/>學、研究、推廣及其他有關之系務事宜。</text:p>
      <text:p text:style-name="P17">第三條<text:s/>本會由本學系主任及本學系教師組成，由系主任召集並</text:p>
      <text:p text:style-name="P18"><text:s text:c="7"/>擔任主席。討論與學生有關之事務時，得邀請學生代表</text:p>
      <text:p text:style-name="P19"><text:s text:c="7"/>二至三人出席，並得邀請其他有關人員列席。</text:p>
      <text:p text:style-name="P20">第四條<text:s/>本會原則上每學期開會一次，必要時得召開臨時會議。</text:p>
      <text:p text:style-name="P21"><text:span text:style-name="T22">第五條</text:span><text:span text:style-name="T23"><text:s/></text:span><text:span text:style-name="T24">本要點經系務會議決議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180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isuser</meta:initial-creator>
    <dc:creator>s9713471@gmail.com</dc:creator>
    <meta:creation-date>2019-06-30T05:11:00Z</meta:creation-date>
    <dc:date>2019-06-30T05:11:00Z</dc:date>
    <meta:template xlink:href="Normal.dotm" xlink:type="simple"/>
    <meta:editing-cycles>2</meta:editing-cycles>
    <meta:editing-duration>PT0S</meta:editing-duration>
    <meta:user-defined meta:name="ContentTypeId">0x0101005029646DFB06D0428234DB36AAC38E32</meta:user-defined>
    <meta:user-defined meta:name="_dlc_DocIdItemGuid">1073022d-6550-41ba-bb70-de86572731ce</meta:user-defined>
    <meta:document-statistic meta:page-count="1" meta:paragraph-count="1" meta:word-count="56" meta:character-count="378" meta:row-count="2" meta:non-whitespace-character-count="323"/>
  </office:meta>
</office:document-meta>
</file>